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oofdstraat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besluit genomen over de aanvraag voor het kappen van een witte paardenkastanje (herplantplicht) op de locatie nabij Hoofdstraat 1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01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1</meta:user-defined>
    <meta:user-defined meta:name="DCTERMS.abstract">het kappen van een witte paardenkastanje (herplantplicht), nabij Hoofdstraat 1 in Uithuizermeeden (2 oktober 2024)</meta:user-defined>
    <dc:language>nl</dc:language>
    <meta:user-defined meta:name="OVERHEIDop.locatietype/OVERHEIDop.gebiedsmarkering">Punt</meta:user-defined>
    <meta:user-defined meta:name="DC.title">Besluit op omgevingsvergunning, nabij Hoofdstraat 1 in Uithuizermee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11</meta:user-defined>
    <meta:user-defined meta:name="OVERHEIDop.GmbID/DC.identifier">gmb-2024-365011</meta:user-defined>
    <meta:user-defined meta:name="OVERHEIDop.versieInformatie"/>
  </office:meta>
</office:document-meta>
</file>