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inter Donderland - 2 februari 2024 - Goffertpark - Steinweglaan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Ontheffing art.35 Alcoholwet (Steinweglaan 3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438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4 tot en met 01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0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inter Donderland - 2 februari 2024 - Goffertpark - Steinweglaan 3 te Nijme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01</meta:user-defined>
    <meta:user-defined meta:name="OVERHEIDop.GmbID/DC.identifier">gmb-2024-36501</meta:user-defined>
    <meta:user-defined meta:name="OVERHEIDop.versieInformatie"/>
  </office:meta>
</office:document-meta>
</file>