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en onderhoud Rijksmonument + verwijderen bestaande bijgebouw en toevoegen nieuw bijgebouw, Cordes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75</text:p>
            <text:p text:style-name="common-al">Omschrijving: het verduurzamen en onderhoud Rijksmonument + verwijderen bestaande bijgebouw en toevoegen nieuw bijgebouw</text:p>
            <text:p text:style-name="common-al">Adres: Cordesstraat 4 te Arnhem</text:p>
            <text:p text:style-name="common-al">Activiteiten: Rijksmonumentenactiviteit met betrekking tot een gebouwd of aangelegd monument Bouwactiviteit (technisch)</text:p>
            <text:p text:style-name="common-al">Besluit: Verlenging beslistermijn</text:p>
            <text:p text:style-name="common-al">Datum ondertekening: 15-08-2024</text:p>
            <text:p text:style-name="last-al">Datum verzending: 15-0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00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en onderhoud Rijksmonument + verwijderen bestaande bijgebouw en toevoegen nieuw bijgebouw, Cordesstraat 4 te Arnhe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09</meta:user-defined>
    <meta:user-defined meta:name="OVERHEIDop.GmbID/DC.identifier">gmb-2024-365009</meta:user-defined>
    <meta:user-defined meta:name="OVERHEIDop.versieInformatie"/>
  </office:meta>
</office:document-meta>
</file>