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 subsidieregelingen </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Het hoofd van de unit Publieke Dienstverlening, belast met de uitvoering van de subsidieregeling op het gebied van Nadere Regels Subsidie Bewonersinitiatieven, Nadere Regels Subsidie Bewonersorganisaties en Nadere Regels Tienerbudget</text:p>
                <text:p text:style-name="al">betreft: </text:p>
                <text:list text:style-name="id1-3-2-1-1-1-1-4">
                  <text:list-item text:style-override="id1-3-2-1-1-1-1-4-1">
                    <text:number>•</text:number>
                    <text:p text:style-name="al">gelet op het besluit van het college van burgemeester en wethouders en de burgemeester d.d. 15 maart 2022, in werking getreden op 1 april 2022, hem/haar de volgende bevoegdheden zijn verleend voor alle besluiten, voorbereidings- en uitvoeringshandelingen alsmede de handhaving in het kader van de bij of krachtens geldende Algemene subsidieverordening Alkmaar gestelde wet- en regelgeving en de daarmee samenhangende bepalingen van de Algemene wet bestuursrecht; </text:p>
                  </text:list-item>
                  <text:list-item text:style-override="id1-3-2-1-1-1-1-4-2">
                    <text:number>•</text:number>
                    <text:p text:style-name="al">dat het thans wenselijk is om diverse bevoegdheden in ondermandaat/ondervolmacht/ondermachtiging te verlenen aan de bij de subsidieafhandeling betrokken medewerkers van de unit Publieke Dienstverlening, tot het namens het college van burgemeester en wethouders uitoefenen van de bevoegdheden voor het verlenen van subsidies tot en met een bedrag van € 10.000,00; </text:p>
                  </text:list-item>
                  <text:list-item text:style-override="id1-3-2-1-1-1-1-4-3">
                    <text:number>•</text:number>
                    <text:p text:style-name="al">gelet op afdeling 10.1.1 van de Algemene wet bestuursrecht en op boek 3 titel 3 van het Burgerlijk Wetboek; </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 </text:span>
          </text:p>
            <text:list text:style-name="id1-3-2-2-1-3">
              <text:list-item text:style-override="id1-3-2-2-1-3-1">
                <text:number>1.</text:number>
                <text:p text:style-name="al">ondermandaat/ondervolmacht/ondermachtiging te verlenen aan de bij de subsidieafhandeling betrokken medewerkers van de unit Publieke Dienstverlening, tot het namens het college van burgemeester en wethouders uitoefenen van de bevoegdheden bij subsidies zoals verleend aan de unitmanager van een bedrag tot en met € 10.000,00; </text:p>
              </text:list-item>
              <text:list-item text:style-override="id1-3-2-2-1-3-2">
                <text:number>2.</text:number>
                <text:p text:style-name="al">dat dit besluit in werking treedt op de dag na de bekendmaking daarvan in het Gemeenteblad en terugwerkt tot en met 1 mei 2024 </text:p>
              </text:list-item>
              <text:list-item text:style-override="id1-3-2-2-1-3-3">
                <text:number>3.</text:number>
                <text:p text:style-name="al">dat dit besluit wordt bekendgemaakt in het Gemeenteblad; </text:p>
              </text:list-item>
              <text:list-item text:style-override="id1-3-2-2-1-3-4">
                <text:number>4.</text:number>
                <text:p text:style-name="al">dat deze bevoegdheden inzake ondermandaat/ondervolmacht/ondermachtiging worden opgenomen in het Bevoegdhedenregister </text:p>
              </text:list-item>
            </text:list>
          </text:section>
        </text:section>
        <text:section text:name="regeling-sluiting_id1-3-2-3" text:style-name="regeling-sluiting">
          <text:section text:name="ondertekening_id1-3-2-3-1">
            <text:p><text:span text:style-name="functie">Alkmaar, 16 juli 2024 </text:span></text:p>
          </text:section>
          <text:section text:name="ondertekening_id1-3-2-3-2">
            <text:p><text:span text:style-name="functie"/></text:p>
            <text:p><text:span text:style-name="functie">Annemarie Groot </text:span></text:p>
            <text:p><text:span text:style-name="functie">Interim unitmanager Publieke Dienstverlening </text:span></text:p>
          </text:section>
        </text:section>
        <text:section text:name="nota-toelichting_id1-3-2-4" text:style-name="nota-toelichting">
          <text:p text:style-name="kop_level0"><text:span text:style-name="label"/> <text:span text:style-name="nr"/> </text:p>
          <text:p text:style-name="al">
          <text:span text:style-name="nadrukcur">Tegen dit besluit kan een belanghebbende binnen 6 weken na bekendmaking daarvan schriftelijk en gemotiveerd bezwaar indienen bij het college van burgemeester en wethouders van Alkmaar, Postbus53 Alkmaar,1800 BC Alkmaar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500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0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0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8-01</meta:user-defined>
    <meta:user-defined meta:name="DC.source">titel 3 van Boek 3 van het Burgerlijk Wetboek]|[1.0:c:BWBR0005291&amp;titeldeel=3&amp;g=2024-05-01</meta:user-defined>
    <meta:user-defined meta:name="DCTERMS.alternative">Ondermandaat subsidieregelingen </meta:user-defined>
    <dc:language>nl</dc:language>
    <meta:user-defined meta:name="OVERHEIDop.locatietype/OVERHEIDop.gebiedsmarkering">Gemeente</meta:user-defined>
    <meta:user-defined meta:name="DC.title">Ondermandaat subsidieregelingen</meta:user-defined>
    <meta:user-defined meta:name="DCTERMS.W3CDTF/DCTERMS.available">2024-08-23</meta:user-defined>
    <meta:user-defined meta:name="DCTERMS.W3CDTF/OVERHEIDop.jaargang">2024</meta:user-defined>
    <meta:user-defined meta:name="OVERHEIDop.publicationIssue">365002</meta:user-defined>
    <meta:user-defined meta:name="OVERHEIDop.betreftRegeling">CVDR723933_1</meta:user-defined>
    <meta:user-defined meta:name="OVERHEIDop.GmbID/DC.identifier">gmb-2024-365002</meta:user-defined>
    <meta:user-defined meta:name="xs:date/OVERHEIDop.startdatum">2024-08-24</meta:user-defined>
    <meta:user-defined meta:name="OVERHEIDop.versieInformatie"/>
  </office:meta>
</office:document-meta>
</file>