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Loohof 6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ugustus 2024 een besluit genomen over de aanvraag voor het kappen van een veldesdoorn (herplantplicht) op de locatie nabij Loohof 6 i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okto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499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9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9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82</meta:user-defined>
    <meta:user-defined meta:name="DCTERMS.abstract">het kappen van een veldesdoorn (herplantplicht), nabij Loohof 6 in Leens (2 oktober 2024)</meta:user-defined>
    <dc:language>nl</dc:language>
    <meta:user-defined meta:name="OVERHEIDop.locatietype/OVERHEIDop.gebiedsmarkering">Punt</meta:user-defined>
    <meta:user-defined meta:name="DC.title">Besluit op omgevingsvergunning, nabij Loohof 6 in Leens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99</meta:user-defined>
    <meta:user-defined meta:name="OVERHEIDop.GmbID/DC.identifier">gmb-2024-364999</meta:user-defined>
    <meta:user-defined meta:name="OVERHEIDop.versieInformatie"/>
  </office:meta>
</office:document-meta>
</file>