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ollig Landleven Fair Epe 2024in de Hoofd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ollig Landleven Fair Epe 2024</text:p>
            <text:p text:style-name="common-al">Datum besluit:  21-8-24Zaaknummer: 103429310314291429Datum en tijdstippen: Zondag 25 augustus van 12:00 tot 16:30 uur</text:p>
            <text:p text:style-name="common-al">Activiteit: Fair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499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28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Wollig Landleven Fair Epe 2024in de Hoofdstraa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98</meta:user-defined>
    <meta:user-defined meta:name="OVERHEIDop.GmbID/DC.identifier">gmb-2024-364998</meta:user-defined>
    <meta:user-defined meta:name="OVERHEIDop.versieInformatie"/>
  </office:meta>
</office:document-meta>
</file>