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alloween in het park 2024, Buyt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augustus 2024 een besluit verzonden op de aanvraag met zaaknummer 2024-075418 voor Halloween in het park 2024 op locatie Buytenpark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99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5418</meta:user-defined>
    <meta:user-defined meta:name="DCTERMS.abstract">Halloween in het park 2024</meta:user-defined>
    <dc:language>nl</dc:language>
    <meta:user-defined meta:name="OVERHEIDop.locatietype/OVERHEIDop.gebiedsmarkering">Punt</meta:user-defined>
    <meta:user-defined meta:name="DC.title">Kennisgeving besluit Evenementenvergunning A voor Halloween in het park 2024, Buytenpark te Zoeterme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97</meta:user-defined>
    <meta:user-defined meta:name="OVERHEIDop.GmbID/DC.identifier">gmb-2024-364997</meta:user-defined>
    <meta:user-defined meta:name="OVERHEIDop.versieInformatie"/>
  </office:meta>
</office:document-meta>
</file>