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1114) Veursestraatweg 185 Leidschendam voor het plaatsen 2 distributiestations een aanleg van 3 middenspanningskabels en 11 laagspanningskabels door middels 12 nanodrills en 1 gestuurde boring en open ontgraving door Stedin Netwerkbeheer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oor het plaatsen 2 distributiestations een aanleg van 3 middenspanningskabels en 11 laagspanningskabels door middels 12 nanodrills en 1 gestuurde boring en open ontgraving door Steding Netwerkbeheer BV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99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9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9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1114) Veursestraatweg 185 Leidschendam voor het plaatsen 2 distributiestations een aanleg van 3 middenspanningskabels en 11 laagspanningskabels door middels 12 nanodrills en 1 gestuurde boring en open ontgraving door Stedin Netwerkbeheer BV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93</meta:user-defined>
    <meta:user-defined meta:name="OVERHEIDop.GmbID/DC.identifier">gmb-2024-364993</meta:user-defined>
    <meta:user-defined meta:name="OVERHEIDop.versieInformatie"/>
  </office:meta>
</office:document-meta>
</file>