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bbenhorst 59, 3905 V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bbenhorst 59, 3905 VD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8-2024  aangevraagd voor het uitbreiden van bestaande dakopbouw aan de voorzijde van de woning voor de locatie Ebbenhorst 59, 3905 VD Veenendaal en is geregistreerd onder het nummer CLZ-000123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499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9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72</meta:user-defined>
    <dc:language>nl</dc:language>
    <meta:user-defined meta:name="OVERHEIDop.locatietype/OVERHEIDop.gebiedsmarkering">Punt</meta:user-defined>
    <meta:user-defined meta:name="DC.title">Publicatie aanvraag omgevingsvergunning Ebbenhorst 59, 3905 VD Veenendaal te Veenendaa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92</meta:user-defined>
    <meta:user-defined meta:name="OVERHEIDop.GmbID/DC.identifier">gmb-2024-364992</meta:user-defined>
    <meta:user-defined meta:name="OVERHEIDop.versieInformatie"/>
  </office:meta>
</office:document-meta>
</file>