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8-2024 hebben wij een vergunning verleend voor het houden van een evenement (Cultureel Straatfestival Delden op 15 september 2024) op het adres Langestraat Delden. Deze vergunning staat ingeschreven onder zaaknummer 0000664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9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64833</meta:user-defined>
    <meta:user-defined meta:name="DCTERMS.abstract">het houden van een evenement (Cultureel Straatfestival Delden op 15 september 2024)</meta:user-defined>
    <dc:language>nl</dc:language>
    <meta:user-defined meta:name="OVERHEIDop.locatietype/OVERHEIDop.gebiedsmarkering">Punt</meta:user-defined>
    <meta:user-defined meta:name="DC.title">Op 21-08-2024 hebben wij een vergunning verleend voor het houden van een evenement (Cultureel Straatfestival Delden op 15 september 2024) op het adres Langestraat Delden. Deze vergunning staat ingeschreven onder zaaknummer 0000664833.</meta:user-defined>
    <meta:user-defined meta:name="DCTERMS.W3CDTF/DCTERMS.available">2024-08-23</meta:user-defined>
    <meta:user-defined meta:name="DCTERMS.W3CDTF/OVERHEIDop.jaargang">2024</meta:user-defined>
    <meta:user-defined meta:name="OVERHEIDop.publicationIssue">364984</meta:user-defined>
    <meta:user-defined meta:name="OVERHEIDop.GmbID/DC.identifier">gmb-2024-364984</meta:user-defined>
    <meta:user-defined meta:name="OVERHEIDop.versieInformatie"/>
  </office:meta>
</office:document-meta>
</file>