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MARKTVELD 16-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arktveld 16-18 Vught, vervangen dakpannen, Z24-2813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497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7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7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UGHT - INGEKOMEN AANVRAAG OMGEVINGSVERGUNNING BOUWEN – MARKTVELD 16-18 VUGH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979</meta:user-defined>
    <meta:user-defined meta:name="OVERHEIDop.GmbID/DC.identifier">gmb-2024-364979</meta:user-defined>
    <meta:user-defined meta:name="OVERHEIDop.versieInformatie"/>
  </office:meta>
</office:document-meta>
</file>