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structuurvisie 'Vitaliseren recreatiesector gemeente Hoo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oogeveen maken bekend dat met ingang van 29 augustus 2024 de ontwerp-structuurvisie ‘Vitaliseren recreatiesector gemeente Hoogeveen’ voor eenieder gedurende 6 weken ter inzage ligt. </text:p>
            <text:p text:style-name="al"/>
            <text:p text:style-name="al">
            <text:span text:style-name="nadrukvet">Inhoud</text:span>
          </text:p>
            <text:p text:style-name="al">De ontwerp-structuurvisie is opgesteld in het kader van het project Vitale Vakantie Parken en geeft doelen voor de besteding van de vereveningsbijdrage die wordt gevraagd van de recreatieparken die worden getransformeerd van een recreatieve naar een woonbestemming. Voor deze transformatie loopt een separaat proces. Omdat met de transformatie in definitieve zin een stuk recreatie verdwijnt wordt hiervoor een vereveningsbijdrage gevraagd die zal worden ingezet op andere recreatieve doelen in de gemeente Hoogeveen. In de voorliggende ontwerp-structuurvisie is hiervoor een aantal recreatieve doelen opgenomen. Het ontwerp wordt thans voor iedereen ter inzage gelegd en zal na de terinzageligging aan de raad voor besluitvorming worden voorgelegd. </text:p>
            <text:p text:style-name="al">
            <text:span text:style-name="nadrukvet">Ter inzage</text:span>
          </text:p>
            <text:p text:style-name="al">De ontwerp-structuurvisie ligt met bijbehorende stukken van 29 augustus 2024 tot en met 9 oktober 2024 gedurende 6 weken voor eenieder ter inzage. Inzien kan via:</text:p>
            <text:p text:style-name="al"/>
            <text:list text:style-name="id1-3-2-2-1-9">
              <text:list-item text:style-override="id1-3-2-2-1-9-1">
                <text:number>1.</text:number>
                <text:p text:style-name="al">De gemeentelijke website: www.hoogeveen.nl/inzage </text:p>
              </text:list-item>
              <text:list-item text:style-override="id1-3-2-2-1-9-2">
                <text:number>2.</text:number>
                <text:p text:style-name="al">Een bezoek aan de gemeentewinkel, Raadhuisplein 24 in Hoogeveen (tijdens openingstijden of op afspraak). </text:p>
                <text:p text:style-name="al"/>
              </text:list-item>
            </text:list>
            <text:p text:style-name="al">
            <text:span text:style-name="nadrukvet">Reageren</text:span>
          </text:p>
            <text:p text:style-name="al">Gedurende de termijn van terinzageligging kan door iedereen – schriftelijk of mondeling - een zienswijze over het ontwerp naar voren worden gebracht bij de gemeenteraad. Schriftelijk kunt u dit doen via Postbus 20000, 7900 PA te Hoogeveen. Voor het geven van een mondelinge zienswijze kunt u een afspraak maken met Han Meijerink of Christiaan Vlasman, via telefoonnummer 14 0528.</text:p>
            <text:p text:style-name="al"/>
            <text:p text:style-name="al">Hoogeveen, 28 augustus 2024</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9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inzagelegging ontwerp-structuurvisie 'Vitaliseren recreatiesector gemeente Hoogeveen'</meta:user-defined>
    <meta:user-defined meta:name="DCTERMS.W3CDTF/DCTERMS.available">2024-08-28</meta:user-defined>
    <meta:user-defined meta:name="DCTERMS.W3CDTF/OVERHEIDop.jaargang">2024</meta:user-defined>
    <meta:user-defined meta:name="OVERHEIDop.publicationIssue">364975</meta:user-defined>
    <meta:user-defined meta:name="OVERHEIDop.GmbID/DC.identifier">gmb-2024-364975</meta:user-defined>
    <meta:user-defined meta:name="OVERHEIDop.versieInformatie"/>
  </office:meta>
</office:document-meta>
</file>