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Deldenseweg 6, 7161 M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aanvraag ontvangen voor het kappen van bomen op locatie Deldenseweg 6, 7161 MA Neede. De aanvraag is geregistreerd onder zaaknummer Z2024-0000106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97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7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7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62</meta:user-defined>
    <meta:user-defined meta:name="DCTERMS.abstract">Betreft: Aanvraag op locatie Deldenseweg 6, 7161 MA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bomen, Deldenseweg 6, 7161 MA Nee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73</meta:user-defined>
    <meta:user-defined meta:name="OVERHEIDop.GmbID/DC.identifier">gmb-2024-364973</meta:user-defined>
    <meta:user-defined meta:name="OVERHEIDop.versieInformatie"/>
  </office:meta>
</office:document-meta>
</file>