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e Bloemenkampsweg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venter deelt mee dat van 29 augustus tot en met 9 oktober 2024 voor een ieder ter inzage ligt: </text:p>
            <text:p text:style-name="common-al"/>
            <text:p text:style-name="common-al">- het ontwerp TAM-Omgevingsplan Hoofdstuk 22e Bloemenkampsweg 5</text:p>
            <text:p text:style-name="common-al"/>
            <text:p text:style-name="tussenkopcur">
            <text:span text:style-name="nadrukvet">Inhoud</text:span>
          </text:p>
            <text:p text:style-name="common-al">Op het perceel aan de Bloemenkampsweg 5 in Lettele bevindt zich een melkveehouderij. De planvorming voorziet in de sloop van de landschapsontsierende bedrijfsbebouwing zoals de kuilvoeropslag, de ligboxenstal en werktuigenberging. Het karakteristieke achterhuis en de jongveestal/voormalige varkensschuur blijven behouden en worden verbouwd tot twee afzonderlijke woningen met bijbehorende bijgebouwen. Naast de sloop/nieuwbouw en de mogelijkheid om woningen te realiseren in karakteristieke gebouwen, wordt gebruik gemaakt van de Rood voor Rood regeling (‘Kansen uit buiten’) van de gemeente Deventer. Ter compensatie van het slopen van 1.406 m² landschapsontsierende bebouwing kan hiervoor één woning met bijgebouw worden gerealiseerd. Tevens wordt de bestaande bedrijfswoning gesloopt en hier een nieuwe karakteristieke woning voor teruggebouwd. In totaal worden hiermee vier wooneenheden gerealiseerd.</text:p>
            <text:p text:style-name="common-al"/>
            <text:p text:style-name="tussenkopcur">
            <text:span text:style-name="nadrukvet">Inzien</text:span>
          </text:p>
            <text:p text:style-name="common-al">Het ontwerp TAM-omgevingsplan kunt u inzien op: </text:p>
            <text:p text:style-name="common-al">• http://www.ruimtelijkeplannen.nl/web-roo/?planidn=NL.IMRO.0150.TAM005-OW01</text:p>
            <text:p text:style-name="common-al">• De digitale bestanden van het ontwerp TAM-omgevingsplan zijn beschikbaar gesteld op</text:p>
            <text:p text:style-name="common-al">https://ruimtelijkeplannen.deventer.nl/manifest/NL.IMRO.0150.TAM005-OW01/ </text:p>
            <text:p text:style-name="common-al"/>
            <text:p text:style-name="common-al">Het ontwerp TAM-omgevingsplan kunt ook u inzien op: </text:p>
            <text:p text:style-name="common-al">• http://www.deventer.nl/omgevingsplan onder het kopje ‘wijzigingen omgevingsplan die in procedure zijn’.</text:p>
            <text:p text:style-name="common-al"/>
            <text:p text:style-name="common-al">Ook kunt u het plan met bijbehorende documente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 TAM-Omgevingsplan Hoofdstuk 22e Bloemenkampsweg 5 ligt van <text:span text:style-name="nadrukvet">donderdag 29 augustus tot en met woensdag 9 oktober 2024</text:span> ter inzage. <text:span text:style-name="nadrukvet">U kunt tot en met 9 oktober 2024 reageren.</text:span></text:p>
            <text:p text:style-name="common-al"/>
            <text:p text:style-name="common-al">Als u een reactie wilt geven op het ontwerp TAM-Omgevingsplan Hoofdstuk 22e Bloemenkampsweg 5 dan dient u een <text:span text:style-name="nadrukvet">zienswijze</text:span> in. Lees hieronder hoe u op het plan kunt reageren. </text:p>
            <text:p text:style-name="common-al"/>
            <text:p text:style-name="common-al">• Stuur uw <text:span text:style-name="nadrukvet">schriftelijke</text:span> zienswijzen aan: </text:p>
            <text:p text:style-name="common-al">de Gemeenteraad, </text:p>
            <text:p text:style-name="common-al">t.a.v. het team Projecten, Realisatie en Ontwikkeling </text:p>
            <text:p text:style-name="common-al">Postbus 5000, </text:p>
            <text:p text:style-name="common-al">7400 GC Deventer </text:p>
            <text:p text:style-name="common-al">o.v.v. ‘zienswijze ontwerp TAM-Omgevingsplan Hoofdstuk 22e Bloemenkampsweg 5</text:p>
            <text:p text:style-name="common-al">• Dien uw zienswijze <text:span text:style-name="nadrukvet">digitaal</text:span> in via </text:p>
            <text:p text:style-name="common-al">
            <text:a xlink:href="http://www.deventer.nl/zienswijze" xlink:type="simple">www.deventer.nl/zienswijze</text:a>
          </text:p>
            <text:p text:style-name="common-al">• Maak uw zienswijze <text:span text:style-name="nadrukvet">telefonisch</text:span> kenbaar bij de heer J. Huizing van het team Projecten, Realisatie en Ontwikkeling, telefoon 14 0570. </text:p>
            <text:p text:style-name="common-al"/>
            <text:p text:style-name="common-al">Het is helaas niet mogelijk om uw zienswijzen via e-mail in te dienen. </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reactienota”. Mogelijk wordt het TAM-omgevingsplan op onderdelen aangepast. Vervolgens wordt het TAM-omgevingsplan ter vaststelling aangeboden aan de gemeenteraad.</text:p>
            <text:p text:style-name="common-al"/>
            <text:p text:style-name="tussenkopcur">
            <text:span text:style-name="nadrukvet">Het vervolg</text:span>
          </text:p>
            <text:p text:style-name="common-al">Tegen het TAM-omgevingsplan kan na vaststelling van het plan door de gemeenteraad beroep aangetekend worden bij de Afdeling Bestuursrechtspraak van de Raad van Stat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497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7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7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TAM005-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e Bloemenkampsweg 5</meta:user-defined>
    <meta:user-defined meta:name="DCTERMS.W3CDTF/DCTERMS.available">2024-08-28</meta:user-defined>
    <meta:user-defined meta:name="DCTERMS.W3CDTF/OVERHEIDop.jaargang">2024</meta:user-defined>
    <meta:user-defined meta:name="OVERHEIDop.publicationIssue">364972</meta:user-defined>
    <meta:user-defined meta:name="OVERHEIDop.GmbID/DC.identifier">gmb-2024-364972</meta:user-defined>
    <meta:user-defined meta:name="OVERHEIDop.versieInformatie"/>
  </office:meta>
</office:document-meta>
</file>