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8-2024 hebben wij een aanvraag reguliere omgevingsvergunning voor het kappen van een spar op het adres Hengelosestraat 20 7491BR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8-2024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496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6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6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35214</meta:user-defined>
    <meta:user-defined meta:name="DCTERMS.abstract">het kappen van een sp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1-08-2024 hebben wij een aanvraag reguliere omgevingsvergunning voor het kappen van een spar op het adres Hengelosestraat 20 7491BR Delden ontvangen.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61</meta:user-defined>
    <meta:user-defined meta:name="OVERHEIDop.GmbID/DC.identifier">gmb-2024-364961</meta:user-defined>
    <meta:user-defined meta:name="OVERHEIDop.versieInformatie"/>
  </office:meta>
</office:document-meta>
</file>