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Anna van Burenlaan 55 2012SK Haarlem, 0392-2024-0045351, het slopen van een serre, een deel van de berging en het bouwen van een aanbouw, verzonden 21-08-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4959</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959</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959</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45351</meta:user-defined>
    <meta:user-defined meta:name="DCTERMS.abstract">het slopen van een serre, een deel van de berging en het bouwen van een aan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Anna van Burenlaan 55 2012SK Haarlem, 0392-2024-0045351, het slopen van een serre, een deel van de berging en het bouwen van een aanbouw, verzonden 21-08-2024</meta:user-defined>
    <meta:user-defined meta:name="DCTERMS.W3CDTF/DCTERMS.available">2024-08-23</meta:user-defined>
    <meta:user-defined meta:name="DCTERMS.W3CDTF/OVERHEIDop.jaargang">2024</meta:user-defined>
    <meta:user-defined meta:name="OVERHEIDop.publicationIssue">364959</meta:user-defined>
    <meta:user-defined meta:name="OVERHEIDop.GmbID/DC.identifier">gmb-2024-364959</meta:user-defined>
    <meta:user-defined meta:name="OVERHEIDop.versieInformatie"/>
  </office:meta>
</office:document-meta>
</file>