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gewaard 14, 4235 VS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heeft de gemeente een aanvraag omgevingsvergunning (regulier) ontvangen voor het perceel Hogewaard 14, 4235 VS Tienhoven aan de Lek. De aanvraag is geregistreerd onder zaaknummer OVR-2024-005504. De aanvraag betreft het aanleggen van een toegangsweg en parkeerplaat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495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504</meta:user-defined>
    <dc:language>nl</dc:language>
    <meta:user-defined meta:name="OVERHEIDop.locatietype/OVERHEIDop.gebiedsmarkering">Punt</meta:user-defined>
    <meta:user-defined meta:name="DC.title">Ingekomen aanvraag omgevingsvergunning Hogewaard 14, 4235 VS Tienhoven aan de L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55</meta:user-defined>
    <meta:user-defined meta:name="OVERHEIDop.GmbID/DC.identifier">gmb-2024-364955</meta:user-defined>
    <meta:user-defined meta:name="OVERHEIDop.versieInformatie"/>
  </office:meta>
</office:document-meta>
</file>