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mgevingsvergunning (regulier) ontvangen voor het perceel Hogewaard 14, 4235 VS Tienhoven aan de Lek. De aanvraag is geregistreerd onder zaaknummer OVR-2024-005504. De aanvraag betreft het aanleggen van een toegangsweg en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95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504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54</meta:user-defined>
    <meta:user-defined meta:name="OVERHEIDop.GmbID/DC.identifier">gmb-2024-364954</meta:user-defined>
    <meta:user-defined meta:name="OVERHEIDop.versieInformatie"/>
  </office:meta>
</office:document-meta>
</file>