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ealiseren van padelbanen in een skeelerbaan, Abe Lenstra boulevard 100, 8448 J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aliseren van padelbanen in een skeelerbaan te Abe Lenstra boulevard 100, 8448 JB Heerenveen. (21-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495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966</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realiseren van padelbanen in een skeelerbaan, Abe Lenstra boulevard 100, 8448 JB Heerenveen.</meta:user-defined>
    <meta:user-defined meta:name="DCTERMS.W3CDTF/DCTERMS.available">2024-08-27</meta:user-defined>
    <meta:user-defined meta:name="DCTERMS.W3CDTF/OVERHEIDop.jaargang">2024</meta:user-defined>
    <meta:user-defined meta:name="OVERHEIDop.publicationIssue">364951</meta:user-defined>
    <meta:user-defined meta:name="OVERHEIDop.GmbID/DC.identifier">gmb-2024-364951</meta:user-defined>
    <meta:user-defined meta:name="OVERHEIDop.versieInformatie"/>
  </office:meta>
</office:document-meta>
</file>