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diverse verkeersmaatregelen ten behoeve van de Parkstad Route, gedeelte Heksenberg /Brunssummerheide.</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RVV1990), het Besluit Administratieve Bepalingen inzake het Wegverkeer, de Algemene wet Bestuursrecht en het meest recente mandaatbesluit.</text:p>
            <text:p text:style-name="al"/>
            <text:p text:style-name="al">Overwegende</text:p>
            <text:p text:style-name="al">Met de Parkstadroute (voorheen Leisure Lane) wordt een fiets- en wandelpad aangelegd over een lengte van ongeveer 34 km. De Parkstadroute is een aantrekkelijke route gelegen tussen de gemeente Beekdaelen en de gemeente Simpelveld. De Parkstadroute is niet alleen een recreatief, maar ook praktisch voor mensen die op de fiets naar bijvoorbeeld het werk gaan. De Parkstadroute verbindt de verschillende gebieden in Parkstad en zorgt eveneens voor een verbinding met het internationale netwerk van lange afstand fietsroutes tussen de Duitse Vennbahn en het Belgische Kolenspoor. Daarnaast draagt de fietsroute voor een versterking van de (toeristische) economie en de herkenbaarheid en identiteit van de regio. </text:p>
            <text:p text:style-name="al"/>
            <text:p text:style-name="al">In de gemeente Heerlen gaat de route door Hoensbroek, Heksenberg/Brunssumerheide, Palemig en de Beitel. Dit verkeersbesluit heeft betrekking op de Parkstadroute door Heksenberg/Brunssummerheide en betreft onder andere de Cronjéstraat, Oude Brunssummerweg en de Heerenwe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
            <text:p text:style-name="al"/>
            <text:p text:style-name="al">Is het gewenst om:</text:p>
            <text:p text:style-name="al"/>
            <text:list text:style-name="id1-3-2-1-1-21">
              <text:list-item text:style-override="id1-3-2-1-1-21-1">
                <text:number>1.</text:number>
                <text:p text:style-name="al">De Parkstadroute door het gebied Heksenberg/Brunssummerheide als een verplicht fietspad aan te wijzen, ter plaatse van de aansluiting van de Parkstadroute met de Cronjéstraat, Oude Brunssummerweg en op de Heerenweg bij de aansluiting met de rotonde Heerenweg/Akerstraat/ Brederostraat. </text:p>
              </text:list-item>
              <text:list-item text:style-override="id1-3-2-1-1-21-2">
                <text:number>2.</text:number>
                <text:p text:style-name="al">Een voorrangsregeling in te stellen bij de aansluiting van de Parkstadroute met de Cronjéstraat, waarbij het fietsverkeer vanaf de Parkstadroute voorrang moet verlenen aan het verkeer dat zich bevindt op Cronjéstraat en het fietsverkeer vanaf de Cronjéstraat richting de Parkstadroute voorrang moet verlenen aan het fietsverkeer op de Parkstadroute. </text:p>
              </text:list-item>
              <text:list-item text:style-override="id1-3-2-1-1-21-3">
                <text:number>3.</text:number>
                <text:p text:style-name="al">Een voorrangsregeling in te stellen bij de aansluiting van de Parkstadroute met de Oude Brunssummerweg waarbij het verkeer op de Oude Brunssummerweg voorrang moet verlenen aan het fietsverkeer op de Parkstadroute. </text:p>
              </text:list-item>
            </text:list>
            <text:p text:style-name="al"/>
            <text:p text:style-name="al"/>
            <text:p text:style-name="al">Motivering</text:p>
            <text:p text:style-name="al">Door het instellen van de bovengenoemde verkeersmaatregelen wordt er zorggedragen voor veilige route voor fietsers en wandelaars die gebruik maken van de Parkstadroute. Tevens zorgen de verkeersmaatregelen voor verkeeroverzichtelijke en veilige situaties daar waar fietsers vanuit de Parkstadroute gedeeltelijk gebruik maken van de openbare weg. Door het instellen van diverse voorrangsmaatregelen, wordt voor het ten behoeve van het fietsverkeer duidelijk aangegeven waar voorrang verleend moet worden en door het instellen van verplichte fietspaden wordt duidelijk gemaakt waar het voor fietsers verplicht is om te rijden. </text:p>
            <text:p text:style-name="al"/>
            <text:p text:style-name="al">Met dit verkeersbesluit wordt derhalve een overzichtelijk verkeersbeeld gecreëerd waarbij voldoende oog is voor de verkeersveiligheid ten behoeve van de het verkeer op de voornoemde wegen evenals voor de gebruikers van de Parkstadroute. </text:p>
            <text:p text:style-name="al"/>
            <text:p text:style-name="al">Belangenafweging</text:p>
            <text:p text:style-name="al">Er is voldoende rekening gehouden met de belangen van de bewoners, bedrijven en gebruikers van de Parkstadroute. De gemeentelijke en regionale belangen ter bevordering van de verkeersveiligheid voor het brom(fiets)verkeer en voetgangers van de Parkstadroute evenals ter bevordering van de verkeersveiligheid op gedeelten van de Parkstadroute waar sprake is van andere verkeersdeelnemers, wegen zwaarder dan de overige belangen. De maatregelen dragen bij aan een duidelijke en veilige verkeerssituatie.  </text:p>
            <text:p text:style-name="al"/>
            <text:p text:style-name="al">Gehoord/Overleg</text:p>
            <text:p text:style-name="al">ingevolge artikel 24 van het BABW is vooraf overleg gepleegd met de politie. De bovengenoemde wegen zijn in beheer bij de gemeente Heerlen.</text:p>
            <text:p text:style-name="al"/>
            <text:p text:style-name="al">Besluit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G11 (Verplicht fietspad) van bijlage 1 RVV1990, bij de aansluiting van de Parkstadroute met de Cronjéstraat een verplicht fietspad in te stellen voor het fietspad van de Parkstadroute. Dit zoals aangegeven op de bij dit besluit behorende tekening voorzien van het kenmerk GO17554-TEK-3517.</text:p>
              </text:list-item>
              <text:list-item text:style-override="id1-3-2-2-1-1-2">
                <text:number>2.</text:number>
                <text:p text:style-name="al">Door plaatsing van verkeersbord B6 (Verleen voorrang aan bestuurders op kruisende weg) van bijlage 1 RVV1990, in combinatie met het aanbrengen van ‘haaientanden’ zoals bedoeld in artikel 12 lid b onder VII BABW, bij de aansluiting van de Parkstadroute met de Cronjéstraat een voorrangsregeling in te stellen, waarbij het fietsverkeer vanaf de Parkstadroute voorrang moet verlenen aan het verkeer op de Cronjéstraat en het fietsverkeer vanaf de Cronjéstraat voorrang moet verlenen aan het fietsverkeer op de Parkstadroute. Dit zoals aangegeven op de bij dit besluit behorende tekening voorzien van het kenmerk GO17554-TEK-3517. </text:p>
              </text:list-item>
              <text:list-item text:style-override="id1-3-2-2-1-1-3">
                <text:number>3.</text:number>
                <text:p text:style-name="al">Door plaatsing van verkeersbord G11 (Verplicht fietspad) van bijlage 1 RVV1990, bij de aansluiting van de Parkstadroute met de Oude Brunssummerweg een verplicht fietspad in te stellen voor het fietspad van de Parkstadroute. Dit zoals aangegeven op de bij dit besluit behorende tekening voorzien van het kenmerk GO17554-TEK-3520.</text:p>
              </text:list-item>
              <text:list-item text:style-override="id1-3-2-2-1-1-4">
                <text:number>4.</text:number>
                <text:p text:style-name="al">Door plaatsing van verkeersbord B6 (Verleen voorrang aan bestuurders op kruisende weg) van bijlage 1 RVV1990, in combinatie met het aanbrengen van ‘haaientanden’ zoals bedoeld in artikel 12 lid b onder VII BABW, bij de aansluiting van de Parkstadroute met de Oude Brunssummerweg een voorrangsregeling in te stellen, waarbij het verkeer op de Oude Brunssummerweg voorrang moet verlenen aan het fietsverkeer op de Parkstadroute.  Dit zoals aangegeven op de bij dit besluit behorende tekening voorzien van het kenmerk GO17554-TEK-3520.</text:p>
              </text:list-item>
              <text:list-item text:style-override="id1-3-2-2-1-1-5">
                <text:number>5.</text:number>
                <text:p text:style-name="al">Door plaatsing van verkeersbord G11 (Verplicht fietspad) van bijlage 1 RVV1990, voorzien van onderbord met 1 pijl naar rechts, bij de aansluiting van de Heerenweg met de rotonde Heerenweg, Akerstraat en de Brederostraat, een verplicht fietspad met fietsverkeer in 1 richting in te stellen voor het fietsverkeer vanuit de Brunssummerheide naar de voornoemde rotonde. Dit zoals aangegeven op de bij dit besluit behorende tekening voorzien van het kenmerk GO17554-TEK-3522.</text:p>
              </text:list-item>
            </text:list>
            <text:list text:style-name="id1-3-2-2-1-2">
              <text:list-item text:style-override="id1-3-2-2-1-2-1">
                <text:number/>
                <text:p text:style-name="al"/>
              </text:list-item>
              <text:list-item text:style-override="id1-3-2-2-1-2-2">
                <text:number/>
                <text:p text:style-name="al"/>
              </text:list-item>
              <text:list-item text:style-override="id1-3-2-2-1-2-3">
                <text:number/>
                <text:p text:style-name="al"/>
              </text:list-item>
            </text:list>
            <text:p text:style-name="common-al">
            <text:span text:style-name="nadrukvet"/>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list text:style-name="id1-3-2-2-1-24">
              <text:list-item text:style-override="id1-3-2-2-1-24-1">
                <text:number>1.</text:number>
                <text:p text:style-name="al">
                <text:span text:style-name="nadrukvet">G017554-TEK-35</text:span>
                <text:span text:style-name="nadrukvet">17</text:span>
                <text:span text:style-name="nadrukvet">/Versie </text:span>
                <text:span text:style-name="nadrukvet">3</text:span>
                <text:span text:style-name="nadrukvet">.0, d.d. 0</text:span>
                <text:span text:style-name="nadrukvet">5</text:span>
                <text:span text:style-name="nadrukvet">/0</text:span>
                <text:span text:style-name="nadrukvet">7</text:span>
                <text:span text:style-name="nadrukvet">/202</text:span>
                <text:span text:style-name="nadrukvet">4</text:span>
                <text:span text:style-name="nadrukvet">. </text:span>
              </text:p>
              </text:list-item>
              <text:list-item text:style-override="id1-3-2-2-1-24-2">
                <text:number>2.</text:number>
                <text:p text:style-name="al">
                <text:span text:style-name="nadrukvet">G017554-TEK-352</text:span>
                <text:span text:style-name="nadrukvet">0</text:span>
                <text:span text:style-name="nadrukvet">/Versie </text:span>
                <text:span text:style-name="nadrukvet">4</text:span>
                <text:span text:style-name="nadrukvet">.0, d.d. </text:span>
                <text:span text:style-name="nadrukvet">05</text:span>
                <text:span text:style-name="nadrukvet">/0</text:span>
                <text:span text:style-name="nadrukvet">7</text:span>
                <text:span text:style-name="nadrukvet">/</text:span>
                <text:span text:style-name="nadrukvet">202</text:span>
                <text:span text:style-name="nadrukvet">4</text:span>
                <text:span text:style-name="nadrukvet">.</text:span>
              </text:p>
              </text:list-item>
              <text:list-item text:style-override="id1-3-2-2-1-24-3">
                <text:number>3.</text:number>
                <text:p text:style-name="al">
                <text:span text:style-name="nadrukvet">G017554-TEK-35</text:span>
                <text:span text:style-name="nadrukvet">22</text:span>
                <text:span text:style-name="nadrukvet">/Versie </text:span>
                <text:span text:style-name="nadrukvet">3</text:span>
                <text:span text:style-name="nadrukvet">.0, d.d. </text:span>
                <text:span text:style-name="nadrukvet">24/04/</text:span>
                <text:span text:style-name="nadrukvet">2023.</text:span>
              </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eerlen, 2 augustus 2024</text:span></text:p>
            <text:p><text:span text:style-name="functie"/></text:p>
            <text:p><text:span text:style-name="functie">Burgemeester en wethouders van Heerlen, </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495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Instellen diverse verkeersmaatregelen tbv de Parkstad Route - Heksenberg/Brunsummerhei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4</meta:user-defined>
    <meta:user-defined meta:name="OVERHEIDop.verkeersbordcode">B6</meta:user-defined>
    <meta:user-defined meta:name="OVERHEIDop.verkeersbordcode">G11</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instellen van diverse verkeersmaatregelen ten behoeve van de Parkstad Route, gedeelte Heksenberg /Brunssummerheide.</meta:user-defined>
    <meta:user-defined meta:name="DCTERMS.W3CDTF/DCTERMS.available">2024-08-23</meta:user-defined>
    <meta:user-defined meta:name="OVERHEIDop.externeBijlage">Verkeersmaatregelen Parkstadroute Heksenberg|exb-2024-32928</meta:user-defined>
    <meta:user-defined meta:name="OVERHEIDop.externeBijlage">Verkeersmaatregelen Parkstadroute Heksenberg|exb-2024-32929</meta:user-defined>
    <meta:user-defined meta:name="OVERHEIDop.externeBijlage">Verkeersmaatregelen Parkstadroute Heksenberg|exb-2024-32930</meta:user-defined>
    <meta:user-defined meta:name="DCTERMS.W3CDTF/OVERHEIDop.jaargang">2024</meta:user-defined>
    <meta:user-defined meta:name="OVERHEIDop.publicationIssue">364950</meta:user-defined>
    <meta:user-defined meta:name="OVERHEIDop.GmbID/DC.identifier">gmb-2024-364950</meta:user-defined>
    <meta:user-defined meta:name="OVERHEIDop.versieInformatie"/>
  </office:meta>
</office:document-meta>
</file>