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s, opslag materialen, Bee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etenpark, afvalcontainers, opslag materialen, bouwkraan</text:p>
            <text:p text:style-name="common-al">Locatie: Beekstraat 63</text:p>
            <text:p text:style-name="common-al">Datum: 2 september 2024 tot en met 31 januari 2025</text:p>
            <text:p text:style-name="common-al">Dossiernummer: 429167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tot en met 25 augustus 2024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94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s, opslag materialen, Beekstraat 63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44</meta:user-defined>
    <meta:user-defined meta:name="OVERHEIDop.GmbID/DC.identifier">gmb-2024-364944</meta:user-defined>
    <meta:user-defined meta:name="OVERHEIDop.versieInformatie"/>
  </office:meta>
</office:document-meta>
</file>