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Prinses Marijkestraat 1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05996</text:p>
            <text:p text:style-name="common-al">Voor de activiteit: plaatsen van een container en materialen</text:p>
            <text:p text:style-name="common-al">Voor de periode van: afhankelijk van de vorst, in de periode van 15 tot uiterlijk 29 januari 2024.</text:p>
            <text:p text:style-name="common-al">Locatie: in een parkeervak (1 à 2) nabij Prinses Marijkestraat 16   Zwijndrecht</text:p>
            <text:p text:style-name="common-al">Datum besluit: 18 jan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49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05996</meta:user-defined>
    <dc:language>nl</dc:language>
    <meta:user-defined meta:name="OVERHEIDop.locatietype/OVERHEIDop.gebiedsmarkering">Adres</meta:user-defined>
    <meta:user-defined meta:name="DC.title">Verleende vergunning gebruik openbare ruimte art. 2.10 A van de  APV, Prinses Marijkestraat 16      Zwijndrecht</meta:user-defined>
    <meta:user-defined meta:name="DCTERMS.W3CDTF/DCTERMS.available">2024-01-24</meta:user-defined>
    <meta:user-defined meta:name="DCTERMS.W3CDTF/OVERHEIDop.jaargang">2024</meta:user-defined>
    <meta:user-defined meta:name="OVERHEIDop.publicationIssue">36494</meta:user-defined>
    <meta:user-defined meta:name="OVERHEIDop.GmbID/DC.identifier">gmb-2024-36494</meta:user-defined>
    <meta:user-defined meta:name="OVERHEIDop.versieInformatie"/>
  </office:meta>
</office:document-meta>
</file>