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Fonteinallee 14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0701 00495</text:p>
            <text:p text:style-name="common-al">Het voornemen is om ter plaatse van de locatie Fonteinallee 14 te Doorwerth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999</text:p>
            <text:p text:style-name="common-al">Datum indiening: 01-07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9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Fonteinallee 14 te Doorwerth  Meld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36</meta:user-defined>
    <meta:user-defined meta:name="OVERHEIDop.GmbID/DC.identifier">gmb-2024-364936</meta:user-defined>
    <meta:user-defined meta:name="OVERHEIDop.versieInformatie"/>
  </office:meta>
</office:document-meta>
</file>