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aneren van asbest Pastorie aan Willibrordusstraat 38 5513AC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saneren van asbest Pastorie aan Willibrordusstraat 38 5513AC Wintelre. Het kenmerk van de gemeente voor deze zaak is 0770544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08-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4931</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31</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31</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5448</meta:user-defined>
    <meta:user-defined meta:name="DCTERMS.abstract">saneren van asbe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saneren van asbest Pastorie aan Willibrordusstraat 38 5513AC Wintelre</meta:user-defined>
    <meta:user-defined meta:name="DCTERMS.W3CDTF/DCTERMS.available">2024-08-23</meta:user-defined>
    <meta:user-defined meta:name="DCTERMS.W3CDTF/OVERHEIDop.jaargang">2024</meta:user-defined>
    <meta:user-defined meta:name="OVERHEIDop.publicationIssue">364931</meta:user-defined>
    <meta:user-defined meta:name="OVERHEIDop.GmbID/DC.identifier">gmb-2024-364931</meta:user-defined>
    <meta:user-defined meta:name="OVERHEIDop.versieInformatie"/>
  </office:meta>
</office:document-meta>
</file>