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straat en Zwartepa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bben wij een aanvraag ontvangen voor een evenementenvergunning op de locatie Dorpsstraat en Zwartepad in Holten. De aanvraag is geregistreerd onder zaaknummer Z2024-00002303. De aanvraag betreft het organiseren van de kerstfair Holten op 13 dec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9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03</meta:user-defined>
    <meta:user-defined meta:name="DCTERMS.abstract">Dorpsstraat en Zwartepad in Holten, het organiseren van de kerstfair Holten op 13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Dorpsstraat en Zwartepad in Hol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4928</meta:user-defined>
    <meta:user-defined meta:name="OVERHEIDop.GmbID/DC.identifier">gmb-2024-364928</meta:user-defined>
    <meta:user-defined meta:name="OVERHEIDop.versieInformatie"/>
  </office:meta>
</office:document-meta>
</file>