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5029) Laan van Leeuwesteyn 36 Voorburg het vervangen van de dakkapellen aan de voor- en zijgevel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dakkapellen aan de voor- en zijgevel op de tweede verdieping.</text:p>
            <text:p text:style-name="common-al">
            <text:span text:style-name="nadrukvet">Datum bekendmaking besluit: </text:span>21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9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5029) Laan van Leeuwesteyn 36 Voorburg het vervangen van de dakkapellen aan de voor- en zijgevel op de tweede verdiep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22</meta:user-defined>
    <meta:user-defined meta:name="OVERHEIDop.GmbID/DC.identifier">gmb-2024-364922</meta:user-defined>
    <meta:user-defined meta:name="OVERHEIDop.versieInformatie"/>
  </office:meta>
</office:document-meta>
</file>