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ek van Bennebroekerweg en Spoorlaan, Hoofddorp - het realiseren van een tijdelijke voorziening voor personeel i.v.m. bouw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e voorziening voor personeel i.v.m. bouwwerkzaamheden. Aanvrager: NS Stations B.V. Zaaknummer: 124160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9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4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591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ek van Bennebroekerweg en Spoorlaan, Hoofddorp - het realiseren van een tijdelijke voorziening voor personeel i.v.m. bouwwerkzaamheden</meta:user-defined>
    <meta:user-defined meta:name="DCTERMS.W3CDTF/DCTERMS.available">2024-01-23</meta:user-defined>
    <meta:user-defined meta:name="DCTERMS.W3CDTF/OVERHEIDop.jaargang">2024</meta:user-defined>
    <meta:user-defined meta:name="OVERHEIDop.publicationIssue">36492</meta:user-defined>
    <meta:user-defined meta:name="OVERHEIDop.GmbID/DC.identifier">gmb-2024-36492</meta:user-defined>
    <meta:user-defined meta:name="OVERHEIDop.versieInformatie"/>
  </office:meta>
</office:document-meta>
</file>