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tjakovlaan 19 1064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zijde van de woning</text:p>
            <text:p text:style-name="common-al">Zaakadres: Tretjakovlaan 19 1064WG Amsterdam</text:p>
            <text:p text:style-name="common-al">Datum ontvangst: 17-08-2024</text:p>
            <text:p text:style-name="common-al">Zaaknummer: Z2024-024177</text:p>
            <text:p text:style-name="common-al">DSO-nummer: 20240817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1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1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177</meta:user-defined>
    <meta:user-defined meta:name="DCTERMS.abstract">vervangen van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etjakovlaan 19 1064WG Amsterda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16</meta:user-defined>
    <meta:user-defined meta:name="OVERHEIDop.GmbID/DC.identifier">gmb-2024-364916</meta:user-defined>
    <meta:user-defined meta:name="OVERHEIDop.versieInformatie"/>
  </office:meta>
</office:document-meta>
</file>