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amelbesluit intrekking verouderde regelgeving SWO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Publiekszaken Mariska Akkerman van de samenwerkingsorganisatie De Wolden Hoogeveen,</text:p>
            <text:p text:style-name="al"> gelezen het aanwijzingsbesluit;</text:p>
            <text:p text:style-name="al"> overwegende dat, het noodzakelijk is om een verzamelbesluit vast te stellen om regelingen in te trekken die zijn verouderd of vervallen wegens gewijzigde wet- en regelgeving; </text:p>
            <text:p text:style-name="al"/>
            <text:p text:style-name="al">besluit vast te stellen het volgende: </text:p>
            <text:p text:style-name="al"/>
            <text:p text:style-name="al">
            <text:span text:style-name="nadrukvet">Verzamelbesluit intrekking verouderde regelgeving SWO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Regelingen</text:p>
            <text:p text:style-name="al">De volgende regelingen worden ingetrokken: </text:p>
            <text:p text:style-name="al">- Aanwijzingsbesluit ambtenaren en buitengewoon ambtenaren van de burgerlijke stand d.d. 03-11-2020. </text:p>
            <text:p text:style-name="al">- Aanwijzingsbesluit ambtenaar van de burgerlijke stand 16 mei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it besluit treedt in werking op de dag na die van bekendmaking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op 19-08-2024, </text:p>
            <text:p text:style-name="al"/>
            <text:p text:style-name="al">Het afdelingshoofd Publiekszaken, </text:p>
            <text:p text:style-name="al">Mariska Akkerman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6491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1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1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4-01-01</meta:user-defined>
    <dc:language>nl</dc:language>
    <meta:user-defined meta:name="OVERHEIDop.locatietype/OVERHEIDop.gebiedsmarkering">Gemeente</meta:user-defined>
    <meta:user-defined meta:name="DC.title">Verzamelbesluit intrekking verouderde regelgeving SWO.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10</meta:user-defined>
    <meta:user-defined meta:name="OVERHEIDop.betreftRegeling">CVDR676615_1</meta:user-defined>
    <meta:user-defined meta:name="OVERHEIDop.betreftRegeling">CVDR645444_1</meta:user-defined>
    <meta:user-defined meta:name="OVERHEIDop.GmbID/DC.identifier">gmb-2024-364910</meta:user-defined>
    <meta:user-defined meta:name="OVERHEIDop.versieInformatie"/>
  </office:meta>
</office:document-meta>
</file>