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52, Grote Kerkstraat 28, 4941D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augustus 2024 een besluit tot verlenging van de proceduregenomen op de aanvraag met zaaknummer Z2024-00000352 voor Verbouwing Grote kerkstraat 28 Raamsdonksveer op locatie Grote Kerkstraat 28, 4941DP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48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52</meta:user-defined>
    <meta:user-defined meta:name="DCTERMS.abstract">Betreft: beschikking verlenging beslistermijn op locatie Grote Kerkstraat 28, 4941DP Raamsdonksveer</meta:user-defined>
    <dc:language>nl</dc:language>
    <meta:user-defined meta:name="OVERHEIDop.locatietype/OVERHEIDop.gebiedsmarkering">Vlak</meta:user-defined>
    <meta:user-defined meta:name="DC.title">Kennisgeving termijnverlenging Z2024-00000352, Grote Kerkstraat 28, 4941DP Raamsdonksveer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96</meta:user-defined>
    <meta:user-defined meta:name="OVERHEIDop.GmbID/DC.identifier">gmb-2024-364896</meta:user-defined>
    <meta:user-defined meta:name="OVERHEIDop.versieInformatie"/>
  </office:meta>
</office:document-meta>
</file>