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een kadastrale splitsing op de locatie Kosterstraat 11 in Zandvoort, zaaknummer ODIJ-Z-24-1431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vergunning ontvangen. Omgevingsdienst IJmond ontvangt deze aanvraag in mandaat van het college van gemeente Zandvoort. De vergunning is aangevraagd voor een kadastrale splitsing op de locatie Kosterstraat 11 te Zandvoort. We verlengen de beslistermijn met 6 weken.</text:p>
            <text:p text:style-name="common-al"/>
            <text:p text:style-name="common-al">Heeft u vragen?</text:p>
            <text:p text:style-name="common-al"/>
            <text:p text:style-name="common-al">Hiervoor kunt u bellen met Omgevingsdienst IJmond. Dit kan via het telefoonnummer 0251 263 8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489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9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9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43107</meta:user-defined>
    <dc:language>nl</dc:language>
    <meta:user-defined meta:name="OVERHEIDop.locatietype/OVERHEIDop.gebiedsmarkering">Adres</meta:user-defined>
    <meta:user-defined meta:name="DC.title">Verlenging beslistermijn op een aanvraag vergunning voor een kadastrale splitsing op de locatie Kosterstraat 11 in Zandvoort, zaaknummer ODIJ-Z-24-143107</meta:user-defined>
    <meta:user-defined meta:name="DCTERMS.W3CDTF/DCTERMS.available">2024-08-23</meta:user-defined>
    <meta:user-defined meta:name="DCTERMS.W3CDTF/OVERHEIDop.jaargang">2024</meta:user-defined>
    <meta:user-defined meta:name="OVERHEIDop.publicationIssue">364894</meta:user-defined>
    <meta:user-defined meta:name="OVERHEIDop.GmbID/DC.identifier">gmb-2024-364894</meta:user-defined>
    <meta:user-defined meta:name="OVERHEIDop.versieInformatie"/>
  </office:meta>
</office:document-meta>
</file>