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testraat 78, 5151 JG, Drunen, veranderen horecapand met bovenwoning tot éé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Afwijken van regels in het Omgevingsplan</text:p>
            <text:p text:style-name="common-al"/>
            <text:p text:style-name="common-al">Voor het veranderen van een horecapand met bovenwoning tot één woning aan de Grotestraat 78 in Drunen. </text:p>
            <text:p text:style-name="common-al"/>
            <text:p text:style-name="tussenkopcur">Vergunningsvrij</text:p>
            <text:p text:style-name="common-al">Het college van Heusden heeft op 16 augustus 2024 een besluit genomen met als inhoud dat geen omgevingsvergunning nodig is voor deze activiteit. </text:p>
            <text:p text:style-name="common-al"/>
            <text:p text:style-name="common-al">De functieverandering van het pand, past binnen het (tijdelijk)omgevingsplan. Op grond van het bestemmingsplan Drunen, herziening 2014, heeft het perceel de bestemming Gemengd. Binnen deze bestemming is ondermeer toegestaan: “woningen, voor zover deze als zodanig bestaan en rechtens mogen bestaan op het tijdstip van het van kracht worden van het plan, behoudens ter plaatse van de </text:p>
            <text:p text:style-name="common-al">aanduiding 'wonen uitgesloten'”. </text:p>
            <text:p text:style-name="common-al">De gemeente Heusden heeft vastgesteld dat er legaal een bestaande bovenwoning aanwezig is. </text:p>
            <text:p text:style-name="common-al">Hierdoor is er bij recht één woning toegestaan en bestond er als zodanig één woning op het tijdstip van het van kracht worden van het plan. Binnen de bestemming is het mogelijk om deze woning intern geheel uit te breiden tot één woning.</text:p>
            <text:p text:style-name="common-al">Wel dient voldaan te worden aan het begrip woning” en huishouden. </text:p>
            <text:p text:style-name="common-al"/>
            <text:p text:style-name="common-al">Het gebruiken van het pand door twee huishouden of als twee woningen is dus niet </text:p>
            <text:p text:style-name="common-al">toegestaan.</text:p>
            <text:p text:style-name="common-al"/>
            <text:p text:style-name="common-al">Het besluit is op datum 2024 verzonden en bij de gemeente bekend onder nummer 167565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7">
              <text:list-item text:style-override="id1-3-2-1-1-27-1">
                <text:number>•</text:number>
                <text:p text:style-name="al">Online via de website www.heusden.nl (u kunt inloggen met uw DigiD)</text:p>
              </text:list-item>
              <text:list-item text:style-override="id1-3-2-1-1-2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30">
              <text:list-item text:style-override="id1-3-2-1-1-30-1">
                <text:number>1.</text:number>
                <text:p text:style-name="al">Uw naam en adresgegevens; </text:p>
              </text:list-item>
              <text:list-item text:style-override="id1-3-2-1-1-30-2">
                <text:number>2.</text:number>
                <text:p text:style-name="al">datum waarop u het bezwaarschrift indient; </text:p>
              </text:list-item>
              <text:list-item text:style-override="id1-3-2-1-1-30-3">
                <text:number>3.</text:number>
                <text:p text:style-name="al">een omschrijving of een kopie van het besluit waar u het niet mee eens bent; </text:p>
              </text:list-item>
              <text:list-item text:style-override="id1-3-2-1-1-30-4">
                <text:number>4.</text:number>
                <text:p text:style-name="al">de redenen van het bezwaar; </text:p>
              </text:list-item>
              <text:list-item text:style-override="id1-3-2-1-1-3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8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5659 </meta:user-defined>
    <dc:language>nl</dc:language>
    <meta:user-defined meta:name="OVERHEIDop.locatietype/OVERHEIDop.gebiedsmarkering">Adres</meta:user-defined>
    <meta:user-defined meta:name="DC.title">Gemeente Heusden - Omgevingsvergunning vergunningsvrij – Grotestraat 78, 5151 JG, Drunen, veranderen horecapand met bovenwoning tot één woning</meta:user-defined>
    <meta:user-defined meta:name="DCTERMS.W3CDTF/DCTERMS.available">2024-08-28</meta:user-defined>
    <meta:user-defined meta:name="DCTERMS.W3CDTF/OVERHEIDop.jaargang">2024</meta:user-defined>
    <meta:user-defined meta:name="OVERHEIDop.publicationIssue">364890</meta:user-defined>
    <meta:user-defined meta:name="OVERHEIDop.GmbID/DC.identifier">gmb-2024-364890</meta:user-defined>
    <meta:user-defined meta:name="OVERHEIDop.versieInformatie"/>
  </office:meta>
</office:document-meta>
</file>