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3">
      <text:list-level-style-bullet text:bullet-char="●" text:level="1">
        <style:list-level-properties text:min-label-width="10mm"/>
      </text:list-level-style-bullet>
    </text:list-style>
    <text:list-style style:name="id1-3-2-5-4-6-3-1">
      <text:list-level-style-bullet text:bullet-char="●" text:level="1">
        <style:list-level-properties text:min-label-width="10mm"/>
      </text:list-level-style-bullet>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7-3">
      <text:list-level-style-bullet text:bullet-char="●" text:level="1">
        <style:list-level-properties text:min-label-width="10mm"/>
      </text:list-level-style-bullet>
    </text:list-style>
    <text:list-style style:name="id1-3-2-5-4-7-3-1">
      <text:list-level-style-bullet text:bullet-char="●" text:level="1">
        <style:list-level-properties text:min-label-width="10mm"/>
      </text:list-level-style-bullet>
    </text:list-style>
    <text:list-style style:name="id1-3-2-5-4-7-3-1-3">
      <text:list-level-style-bullet text:bullet-char="▪" text:level="1">
        <style:list-level-properties text:min-label-width="10mm"/>
      </text:list-level-style-bullet>
    </text:list-style>
    <text:list-style style:name="id1-3-2-5-4-7-3-1-3-1">
      <text:list-level-style-bullet text:bullet-char="▪" text:level="1">
        <style:list-level-properties text:min-label-width="10mm"/>
      </text:list-level-style-bullet>
    </text:list-style>
    <text:list-style style:name="id1-3-2-5-4-7-3-1-3-2">
      <text:list-level-style-bullet text:bullet-char="▪" text:level="1">
        <style:list-level-properties text:min-label-width="10mm"/>
      </text:list-level-style-bullet>
    </text:list-style>
    <text:list-style style:name="id1-3-2-5-4-7-3-1-3-3">
      <text:list-level-style-bullet text:bullet-char="▪" text:level="1">
        <style:list-level-properties text:min-label-width="10mm"/>
      </text:list-level-style-bullet>
    </text:list-style>
    <text:list-style style:name="id1-3-2-5-4-7-3-1-3-4">
      <text:list-level-style-bullet text:bullet-char="▪" text:level="1">
        <style:list-level-properties text:min-label-width="10mm"/>
      </text:list-level-style-bullet>
    </text:list-style>
    <text:list-style style:name="id1-3-2-5-4-7-3-2">
      <text:list-level-style-bullet text:bullet-char="●" text:level="1">
        <style:list-level-properties text:min-label-width="10mm"/>
      </text:list-level-style-bullet>
    </text:list-style>
    <text:list-style style:name="id1-3-2-5-4-7-3-2-3">
      <text:list-level-style-bullet text:bullet-char="▪" text:level="1">
        <style:list-level-properties text:min-label-width="10mm"/>
      </text:list-level-style-bullet>
    </text:list-style>
    <text:list-style style:name="id1-3-2-5-4-7-3-2-3-1">
      <text:list-level-style-bullet text:bullet-char="▪" text:level="1">
        <style:list-level-properties text:min-label-width="10mm"/>
      </text:list-level-style-bullet>
    </text:list-style>
    <text:list-style style:name="id1-3-2-5-4-7-3-2-3-2">
      <text:list-level-style-bullet text:bullet-char="▪" text:level="1">
        <style:list-level-properties text:min-label-width="10mm"/>
      </text:list-level-style-bullet>
    </text:list-style>
    <text:list-style style:name="id1-3-2-5-4-7-3-2-3-3">
      <text:list-level-style-bullet text:bullet-char="▪" text:level="1">
        <style:list-level-properties text:min-label-width="10mm"/>
      </text:list-level-style-bullet>
    </text:list-style>
    <text:list-style style:name="id1-3-2-5-4-7-3-2-3-4">
      <text:list-level-style-bullet text:bullet-char="▪" text:level="1">
        <style:list-level-properties text:min-label-width="10mm"/>
      </text:list-level-style-bullet>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verordening Aardgasvrij of aardgasvrij-klaar 2024 -2028</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Overwegende dat;</text:p>
            <text:p text:style-name="al"/>
            <text:list text:style-name="id1-3-2-1-1-5">
              <text:list-item text:style-override="id1-3-2-1-1-5-1">
                <text:number>1.</text:number>
                <text:p text:style-name="al">De gemeenteraad van Doesburg in 2018 de ‘Routekaart Energieneutraal Doesburg 2050’ heeft vastgesteld waarin onder andere is opgenomen dat alle woningen zullen moeten overstappen van fossiele naar duurzame energie;</text:p>
              </text:list-item>
              <text:list-item text:style-override="id1-3-2-1-1-5-2">
                <text:number>2.</text:number>
                <text:p text:style-name="al">Dat vooral particuliere woningeigenaren (financiële) ondersteuning nodig hebben om de transformatie naar een energetisch duurzame woning te maken;</text:p>
              </text:list-item>
              <text:list-item text:style-override="id1-3-2-1-1-5-3">
                <text:number>3.</text:number>
                <text:p text:style-name="al">Dat deze ondersteuning de komende jaren nodig zal blijven omdat individuele particuliere woningeigenaren op verschillende momenten in de tijd in staat zijn om hun woning energetisch te verduurzamen;</text:p>
              </text:list-item>
              <text:list-item text:style-override="id1-3-2-1-1-5-4">
                <text:number>4.</text:number>
                <text:p text:style-name="al">Woningeigenaren in wijk De Ooi sinds oktober 2023 gebruik kunnen maken van een subsidie van het Ministerie van Buitenlandse Zaken en Koninkrijkrelaties, in het kader van het Programma Aardgasvrije Wijken, om de woningen aardgasvrij of aardgasvrij-klaar te maken;</text:p>
              </text:list-item>
              <text:list-item text:style-override="id1-3-2-1-1-5-5">
                <text:number>5.</text:number>
                <text:p text:style-name="al">Dat particuliere woningeigenaren met een energielabel D of lager gebruik kunnen maken van een Rijkssubsidie om hun woning te isoleren;</text:p>
              </text:list-item>
              <text:list-item text:style-override="id1-3-2-1-1-5-6">
                <text:number>6.</text:number>
                <text:p text:style-name="al">Dat alle andere particuliere woningeigenaren in Doesburg die geen gebruik kunnen maken van de subsidies zoals beschreven onder punt 4 en 5 ook (financiële) ondersteuning nodig hebben om de transitie naar een energetisch duurzame woning te maken en geholpen moeten worden in het vinden van individuele warmteoplossingen, zoals warmtepompen, en isolatiemaatregelen. </text:p>
              </text:list-item>
            </text:list>
            <text:p text:style-name="al">gelezen het voorstel van het college van burgemeester en wethouders d.d. 30 april 2024.</text:p>
            <text:p text:style-name="al"/>
            <text:p text:style-name="al">gelet op artikel 149 van de Gemeentewet en titel 4.2 van de Algemene wet bestuursrecht;</text:p>
            <text:p text:style-name="al"/>
            <text:p text:style-name="al">B e s l u i t:</text:p>
            <text:p text:style-name="al"/>
            <text:p text:style-name="al">De navolgende <text:span text:style-name="nadrukvet">Subsidieverordening Aardgasvrij of aardgasvrij-klaar 2024 -2028</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ardgasvrij: een particuliere woning waar geen aardgasaansluiting meer aanwezig is. Ruimte- en waterverwarming worden duurzaam en zonder fossiele brandstoffen opgewekt. Er wordt in de particuliere woning elektrisch gekookt;</text:p>
                  </text:list-item>
                  <text:list-item text:style-override="id1-3-2-2-1-2-3-2">
                    <text:number>b.</text:number>
                    <text:p text:style-name="al">aardgasvrij-klaar: een particuliere woning die zover is geïsoleerd en/of waarbij de binneninstallatie zover is aangepast dat alleen de stap naar een duurzame energiebron (bijvoorbeeld warmtepomp) nog gemaakt hoeft te worden; </text:p>
                  </text:list-item>
                  <text:list-item text:style-override="id1-3-2-2-1-2-3-3">
                    <text:number>c.</text:number>
                    <text:p text:style-name="al">afsluiting: het door de netbeheerder (laten) verwijderen van de aardgasaansluiting waardoor een verblijfsobject of gebouw geen gebruik meer kan maken van aardgas;</text:p>
                  </text:list-item>
                  <text:list-item text:style-override="id1-3-2-2-1-2-3-4">
                    <text:number>d.</text:number>
                    <text:p text:style-name="al">bestaand: een gebouw dat niet als nieuwbouw wordt aangemerkt;</text:p>
                  </text:list-item>
                  <text:list-item text:style-override="id1-3-2-2-1-2-3-5">
                    <text:number>e.</text:number>
                    <text:p text:style-name="al">binneninstallatie: het samenstel van leidingen en toebehoren ten behoeve van de warmtedistributie in gebouwen;</text:p>
                  </text:list-item>
                  <text:list-item text:style-override="id1-3-2-2-1-2-3-6">
                    <text:number>f.</text:number>
                    <text:p text:style-name="al">collectieve gasaansluiting: de door de netbeheerder beheerde aansluiting op het aardgasnet die de collectieve installatie van aardgas voorziet;</text:p>
                  </text:list-item>
                  <text:list-item text:style-override="id1-3-2-2-1-2-3-7">
                    <text:number>g.</text:number>
                    <text:p text:style-name="al">collectieve installatie: een installatie de meerdere verblijfsobjecten binnen één pand met meerdere woningen of meerdere aan elkaar verbonden panden met meerdere woningen voorziet van ruimtewarming of warm tapwater;</text:p>
                  </text:list-item>
                  <text:list-item text:style-override="id1-3-2-2-1-2-3-8">
                    <text:number>h.</text:number>
                    <text:p text:style-name="al">college: het college van burgemeester en wethouders van de gemeente Doesburg;</text:p>
                  </text:list-item>
                  <text:list-item text:style-override="id1-3-2-2-1-2-3-9">
                    <text:number>i.</text:number>
                    <text:p text:style-name="al">gebouwen: woningen, panden met meerdere woningen of appartementencomplexen;</text:p>
                  </text:list-item>
                  <text:list-item text:style-override="id1-3-2-2-1-2-3-10">
                    <text:number>j.</text:number>
                    <text:p text:style-name="al">individuele installatie: een installatie die een enkel verblijfsobject binnen één pand met meerdere woningen of meerdere aan elkaar verbonden panden met meerdere woningen voorziet van ruimtewarming of warm tapwater;</text:p>
                  </text:list-item>
                  <text:list-item text:style-override="id1-3-2-2-1-2-3-11">
                    <text:number>k.</text:number>
                    <text:p text:style-name="al">kookvoorziening: een toestel waarop een pan geplaatst kan worden om via verwarming van de pan de inhoud van de pan op te warmen, te koken of te bakken zoals een kookplaat, comfort of fornuis;</text:p>
                  </text:list-item>
                  <text:list-item text:style-override="id1-3-2-2-1-2-3-12">
                    <text:number>l.</text:number>
                    <text:p text:style-name="al">netbeheerder: een vennootschap die op grond van artikel 2 van de Gaswet door de minister is aangewezen om een wettelijke taak omtrent de gasdistributie uit te voeren;</text:p>
                  </text:list-item>
                  <text:list-item text:style-override="id1-3-2-2-1-2-3-13">
                    <text:number>m.</text:number>
                    <text:p text:style-name="al">nieuwbouw; een bouwwerk waarvoor nog geen melding of kennisgeving van de afronding van bouw, zoals genoemd in artikel 7, lid g van het Besluit basisregistratie adressen en gebouwen en vereist volgens artikel 1.25, lid 2 van het Bouwbesluit 2012 is gedaan;</text:p>
                  </text:list-item>
                  <text:list-item text:style-override="id1-3-2-2-1-2-3-14">
                    <text:number>n.</text:number>
                    <text:p text:style-name="al">projectgebied: het gebied als bedoeld in artikel 3 van deze verordening;</text:p>
                  </text:list-item>
                  <text:list-item text:style-override="id1-3-2-2-1-2-3-15">
                    <text:number>o.</text:number>
                    <text:p text:style-name="al">ruimteverwarmingsinstallatie: technisch bouwsysteem waarin warmte wordt opgewekt, gedistribueerd of afgegeven of een combinatie daarvan, zoals bedoeld in de omschrijving van een verwarmingssysteem in artikel 1.1 van het Bouwbesluit 2012;</text:p>
                  </text:list-item>
                  <text:list-item text:style-override="id1-3-2-2-1-2-3-16">
                    <text:number>p.</text:number>
                    <text:p text:style-name="al">tapwaterinstallatie: technisch bouwsysteem waarin warm tapwater wordt opgewekt, gedistribueerd of afgegeven of een combinatie daarvan, zoals bedoeld in de omschrijving van een warmtapwatersysteem in artikel 1.1 van het Bouwbesluit 2012;</text:p>
                  </text:list-item>
                  <text:list-item text:style-override="id1-3-2-2-1-2-3-17">
                    <text:number>q.</text:number>
                    <text:p text:style-name="al">thermische schil: de isolerende laag aan de buitenzijde van een bestaand gebouw. Het gaat om wanden, vloeren, daken, beglazing en deuren, welke grenzen aan de buitenlucht of grond en bedoeld zijn om kou te weren en warmte binnen te houden;</text:p>
                  </text:list-item>
                  <text:list-item text:style-override="id1-3-2-2-1-2-3-18">
                    <text:number>r.</text:number>
                    <text:p text:style-name="al">VVE: Vereniging van appartementseigenaren, zoals omschreven in artikel 5:124 van het Burgerlijk Wetboek;</text:p>
                  </text:list-item>
                  <text:list-item text:style-override="id1-3-2-2-1-2-3-19">
                    <text:number>s.</text:number>
                    <text:p text:style-name="al">Particuliere woning: een adresseerbaar object dat in de Basisregistratie Adressen en Gebouwen geregistreerd is met het gebruiksdoel woonfunctie en waarvan de eigenaar tevens bewoner is;</text:p>
                  </text:list-item>
                </text:list>
              </text:list-item>
              <text:list-item text:style-override="id1-3-2-2-1-3">
                <text:number>2.</text:number>
                <text:p text:style-name="al">De Algemene subsidieverordening gemeente Doesburg is niet van toepassing op subsidies op grond van deze verordening</text:p>
              </text:list-item>
            </text:list>
          </text:section>
          <text:section text:name="artikel_id1-3-2-2-2" text:style-name="artikel">
            <text:p text:style-name="artikel_kop_titel"><text:span text:style-name="artikel_kop_label">Artikel</text:span> <text:span text:style-name="artikel_kop_nr">2</text:span> Doel</text:p>
            <text:p text:style-name="al">Doel van deze verordening is het stimuleren van maatregelen aan bestaande particuliere woningen in het projectgebied teneinde deze aardgasvrij te maken, dan wel die leiden tot het terugdringen van het aardgasverbruik in deze gebouwen.</text:p>
          </text:section>
          <text:section text:name="artikel_id1-3-2-2-3" text:style-name="artikel">
            <text:p text:style-name="artikel_kop_titel"><text:span text:style-name="artikel_kop_label">Artikel</text:span> <text:span text:style-name="artikel_kop_nr">3</text:span> Projectgebied</text:p>
            <text:p text:style-name="al">Subsidie kan alleen worden aangevraagd voor particuliere woningen gelegen in het projectgebied. Het projectgebied omvat de gemeente Doesburg met uitzondering van de volgende postcodes (wijk De Ooi):</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6982AP</text:p>
                  </table:table-cell>
                  <table:table-cell table:style-name="cell_frame_all" table:number-rows-spanned="1" table:number-columns-spanned="1">
                    <text:p text:style-name="table_al">6982DE</text:p>
                  </table:table-cell>
                  <table:table-cell table:style-name="cell_frame_all" table:number-rows-spanned="1" table:number-columns-spanned="1">
                    <text:p text:style-name="table_al">6982AN</text:p>
                  </table:table-cell>
                </table:table-row>
                <table:table-row table:style-name="row">
                  <table:table-cell table:style-name="cell_frame_all" table:number-rows-spanned="1" table:number-columns-spanned="1">
                    <text:p text:style-name="table_al">6982AR</text:p>
                  </table:table-cell>
                  <table:table-cell table:style-name="cell_frame_all" table:number-rows-spanned="1" table:number-columns-spanned="1">
                    <text:p text:style-name="table_al">6982DG</text:p>
                  </table:table-cell>
                  <table:table-cell table:style-name="cell_frame_all" table:number-rows-spanned="1" table:number-columns-spanned="1">
                    <text:p text:style-name="table_al">6982DJ</text:p>
                  </table:table-cell>
                </table:table-row>
                <table:table-row table:style-name="row">
                  <table:table-cell table:style-name="cell_frame_all" table:number-rows-spanned="1" table:number-columns-spanned="1">
                    <text:p text:style-name="table_al">6982CR</text:p>
                  </table:table-cell>
                  <table:table-cell table:style-name="cell_frame_all" table:number-rows-spanned="1" table:number-columns-spanned="1">
                    <text:p text:style-name="table_al">6982BN</text:p>
                  </table:table-cell>
                  <table:table-cell table:style-name="cell_frame_all" table:number-rows-spanned="1" table:number-columns-spanned="1">
                    <text:p text:style-name="table_al">6982DM</text:p>
                  </table:table-cell>
                </table:table-row>
                <table:table-row table:style-name="row">
                  <table:table-cell table:style-name="cell_frame_all" table:number-rows-spanned="1" table:number-columns-spanned="1">
                    <text:p text:style-name="table_al">6982CT</text:p>
                  </table:table-cell>
                  <table:table-cell table:style-name="cell_frame_all" table:number-rows-spanned="1" table:number-columns-spanned="1">
                    <text:p text:style-name="table_al">6982BR</text:p>
                  </table:table-cell>
                  <table:table-cell table:style-name="cell_frame_all" table:number-rows-spanned="1" table:number-columns-spanned="1">
                    <text:p text:style-name="table_al">6982DK</text:p>
                  </table:table-cell>
                </table:table-row>
                <table:table-row table:style-name="row">
                  <table:table-cell table:style-name="cell_frame_all" table:number-rows-spanned="1" table:number-columns-spanned="1">
                    <text:p text:style-name="table_al">6982CW</text:p>
                  </table:table-cell>
                  <table:table-cell table:style-name="cell_frame_all" table:number-rows-spanned="1" table:number-columns-spanned="1">
                    <text:p text:style-name="table_al">6982BP</text:p>
                  </table:table-cell>
                  <table:table-cell table:style-name="cell_frame_all" table:number-rows-spanned="1" table:number-columns-spanned="1">
                    <text:p text:style-name="table_al">6982DN</text:p>
                  </table:table-cell>
                </table:table-row>
                <table:table-row table:style-name="row">
                  <table:table-cell table:style-name="cell_frame_all" table:number-rows-spanned="1" table:number-columns-spanned="1">
                    <text:p text:style-name="table_al">6982CV</text:p>
                  </table:table-cell>
                  <table:table-cell table:style-name="cell_frame_all" table:number-rows-spanned="1" table:number-columns-spanned="1">
                    <text:p text:style-name="table_al">6982BS</text:p>
                  </table:table-cell>
                  <table:table-cell table:style-name="cell_frame_all" table:number-rows-spanned="1" table:number-columns-spanned="1">
                    <text:p text:style-name="table_al">6982DL</text:p>
                  </table:table-cell>
                </table:table-row>
                <table:table-row table:style-name="row">
                  <table:table-cell table:style-name="cell_frame_all" table:number-rows-spanned="1" table:number-columns-spanned="1">
                    <text:p text:style-name="table_al">6982CX</text:p>
                  </table:table-cell>
                  <table:table-cell table:style-name="cell_frame_all" table:number-rows-spanned="1" table:number-columns-spanned="1">
                    <text:p text:style-name="table_al">6982BT</text:p>
                  </table:table-cell>
                  <table:table-cell table:style-name="cell_frame_all" table:number-rows-spanned="1" table:number-columns-spanned="1">
                    <text:p text:style-name="table_al">6982DP</text:p>
                  </table:table-cell>
                </table:table-row>
                <table:table-row table:style-name="row">
                  <table:table-cell table:style-name="cell_frame_all" table:number-rows-spanned="1" table:number-columns-spanned="1">
                    <text:p text:style-name="table_al">6982AS</text:p>
                  </table:table-cell>
                  <table:table-cell table:style-name="cell_frame_all" table:number-rows-spanned="1" table:number-columns-spanned="1">
                    <text:p text:style-name="table_al">6982BV</text:p>
                  </table:table-cell>
                  <table:table-cell table:style-name="cell_frame_all" table:number-rows-spanned="1" table:number-columns-spanned="1">
                    <text:p text:style-name="table_al">6982DR</text:p>
                  </table:table-cell>
                </table:table-row>
                <table:table-row table:style-name="row">
                  <table:table-cell table:style-name="cell_frame_all" table:number-rows-spanned="1" table:number-columns-spanned="1">
                    <text:p text:style-name="table_al">6982AT</text:p>
                  </table:table-cell>
                  <table:table-cell table:style-name="cell_frame_all" table:number-rows-spanned="1" table:number-columns-spanned="1">
                    <text:p text:style-name="table_al">6982DH</text:p>
                  </table:table-cell>
                  <table:table-cell table:style-name="cell_frame_all" table:number-rows-spanned="1" table:number-columns-spanned="1">
                    <text:p text:style-name="table_al">6982CJ</text:p>
                  </table:table-cell>
                </table:table-row>
                <table:table-row table:style-name="row">
                  <table:table-cell table:style-name="cell_frame_all" table:number-rows-spanned="1" table:number-columns-spanned="1">
                    <text:p text:style-name="table_al">6982BM</text:p>
                  </table:table-cell>
                  <table:table-cell table:style-name="cell_frame_all" table:number-rows-spanned="1" table:number-columns-spanned="1">
                    <text:p text:style-name="table_al">6982BJ</text:p>
                  </table:table-cell>
                  <table:table-cell table:style-name="cell_frame_all" table:number-rows-spanned="1" table:number-columns-spanned="1">
                    <text:p text:style-name="table_al">6982CK</text:p>
                  </table:table-cell>
                </table:table-row>
                <table:table-row table:style-name="row">
                  <table:table-cell table:style-name="cell_frame_all" table:number-rows-spanned="1" table:number-columns-spanned="1">
                    <text:p text:style-name="table_al">6982DA</text:p>
                  </table:table-cell>
                  <table:table-cell table:style-name="cell_frame_all" table:number-rows-spanned="1" table:number-columns-spanned="1">
                    <text:p text:style-name="table_al">6982BK</text:p>
                  </table:table-cell>
                  <table:table-cell table:style-name="cell_frame_all" table:number-rows-spanned="1" table:number-columns-spanned="1">
                    <text:p text:style-name="table_al">6982CG</text:p>
                  </table:table-cell>
                </table:table-row>
                <table:table-row table:style-name="row">
                  <table:table-cell table:style-name="cell_frame_all" table:number-rows-spanned="1" table:number-columns-spanned="1">
                    <text:p text:style-name="table_al">6982AV</text:p>
                  </table:table-cell>
                  <table:table-cell table:style-name="cell_frame_all" table:number-rows-spanned="1" table:number-columns-spanned="1">
                    <text:p text:style-name="table_al">6982DS</text:p>
                  </table:table-cell>
                  <table:table-cell table:style-name="cell_frame_all" table:number-rows-spanned="1" table:number-columns-spanned="1">
                    <text:p text:style-name="table_al">6982CH</text:p>
                  </table:table-cell>
                </table:table-row>
                <table:table-row table:style-name="row">
                  <table:table-cell table:style-name="cell_frame_all" table:number-rows-spanned="1" table:number-columns-spanned="1">
                    <text:p text:style-name="table_al">6982AW</text:p>
                  </table:table-cell>
                  <table:table-cell table:style-name="cell_frame_all" table:number-rows-spanned="1" table:number-columns-spanned="1">
                    <text:p text:style-name="table_al">6982AA</text:p>
                  </table:table-cell>
                  <table:table-cell table:style-name="cell_frame_all" table:number-rows-spanned="1" table:number-columns-spanned="1">
                    <text:p text:style-name="table_al">6982CD</text:p>
                  </table:table-cell>
                </table:table-row>
                <table:table-row table:style-name="row">
                  <table:table-cell table:style-name="cell_frame_all" table:number-rows-spanned="1" table:number-columns-spanned="1">
                    <text:p text:style-name="table_al">6982DB</text:p>
                  </table:table-cell>
                  <table:table-cell table:style-name="cell_frame_all" table:number-rows-spanned="1" table:number-columns-spanned="1">
                    <text:p text:style-name="table_al">6982AB</text:p>
                  </table:table-cell>
                  <table:table-cell table:style-name="cell_frame_all" table:number-rows-spanned="1" table:number-columns-spanned="1">
                    <text:p text:style-name="table_al">6982CE</text:p>
                  </table:table-cell>
                </table:table-row>
                <table:table-row table:style-name="row">
                  <table:table-cell table:style-name="cell_frame_all" table:number-rows-spanned="1" table:number-columns-spanned="1">
                    <text:p text:style-name="table_al">6982AX</text:p>
                  </table:table-cell>
                  <table:table-cell table:style-name="cell_frame_all" table:number-rows-spanned="1" table:number-columns-spanned="1">
                    <text:p text:style-name="table_al">6982AG</text:p>
                  </table:table-cell>
                  <table:table-cell table:style-name="cell_frame_all" table:number-rows-spanned="1" table:number-columns-spanned="1">
                    <text:p text:style-name="table_al">6982CB</text:p>
                  </table:table-cell>
                </table:table-row>
                <table:table-row table:style-name="row">
                  <table:table-cell table:style-name="cell_frame_all" table:number-rows-spanned="1" table:number-columns-spanned="1">
                    <text:p text:style-name="table_al">6982DD</text:p>
                  </table:table-cell>
                  <table:table-cell table:style-name="cell_frame_all" table:number-rows-spanned="1" table:number-columns-spanned="1">
                    <text:p text:style-name="table_al">6982AC</text:p>
                  </table:table-cell>
                  <table:table-cell table:style-name="cell_frame_all" table:number-rows-spanned="1" table:number-columns-spanned="1">
                    <text:p text:style-name="table_al">6982CA</text:p>
                  </table:table-cell>
                </table:table-row>
                <table:table-row table:style-name="row">
                  <table:table-cell table:style-name="cell_frame_all" table:number-rows-spanned="1" table:number-columns-spanned="1">
                    <text:p text:style-name="table_al">6982DC</text:p>
                  </table:table-cell>
                  <table:table-cell table:style-name="cell_frame_all" table:number-rows-spanned="1" table:number-columns-spanned="1">
                    <text:p text:style-name="table_al">6982AH</text:p>
                  </table:table-cell>
                  <table:table-cell table:style-name="cell_frame_all" table:number-rows-spanned="1" table:number-columns-spanned="1">
                    <text:p text:style-name="table_al">6982CC</text:p>
                  </table:table-cell>
                </table:table-row>
                <table:table-row table:style-name="row">
                  <table:table-cell table:style-name="cell_frame_all" table:number-rows-spanned="1" table:number-columns-spanned="1">
                    <text:p text:style-name="table_al">6982BC</text:p>
                  </table:table-cell>
                  <table:table-cell table:style-name="cell_frame_all" table:number-rows-spanned="1" table:number-columns-spanned="1">
                    <text:p text:style-name="table_al">6982AD</text:p>
                  </table:table-cell>
                  <table:table-cell table:style-name="cell_frame_all" table:number-rows-spanned="1" table:number-columns-spanned="1">
                    <text:p text:style-name="table_al">6982CN</text:p>
                  </table:table-cell>
                </table:table-row>
                <table:table-row table:style-name="row">
                  <table:table-cell table:style-name="cell_frame_all" table:number-rows-spanned="1" table:number-columns-spanned="1">
                    <text:p text:style-name="table_al">6982BG</text:p>
                  </table:table-cell>
                  <table:table-cell table:style-name="cell_frame_all" table:number-rows-spanned="1" table:number-columns-spanned="1">
                    <text:p text:style-name="table_al">6982AJ</text:p>
                  </table:table-cell>
                  <table:table-cell table:style-name="cell_frame_all" table:number-rows-spanned="1" table:number-columns-spanned="1">
                    <text:p text:style-name="table_al">6982CP</text:p>
                  </table:table-cell>
                </table:table-row>
                <table:table-row table:style-name="row">
                  <table:table-cell table:style-name="cell_frame_all" table:number-rows-spanned="1" table:number-columns-spanned="1">
                    <text:p text:style-name="table_al">6982BD</text:p>
                  </table:table-cell>
                  <table:table-cell table:style-name="cell_frame_all" table:number-rows-spanned="1" table:number-columns-spanned="1">
                    <text:p text:style-name="table_al">6982AK</text:p>
                  </table:table-cell>
                  <table:table-cell table:style-name="cell_frame_all" table:number-rows-spanned="1" table:number-columns-spanned="1">
                    <text:p text:style-name="table_al">6982BX</text:p>
                  </table:table-cell>
                </table:table-row>
                <table:table-row table:style-name="row">
                  <table:table-cell table:style-name="cell_frame_all" table:number-rows-spanned="1" table:number-columns-spanned="1">
                    <text:p text:style-name="table_al">6982BH</text:p>
                  </table:table-cell>
                  <table:table-cell table:style-name="cell_frame_all" table:number-rows-spanned="1" table:number-columns-spanned="1">
                    <text:p text:style-name="table_al">6982AL</text:p>
                  </table:table-cell>
                  <table:table-cell table:style-name="cell_frame_all" table:number-rows-spanned="1" table:number-columns-spanned="1">
                    <text:p text:style-name="table_al">6982BZ</text:p>
                  </table:table-cell>
                </table:table-row>
                <table:table-row table:style-name="row">
                  <table:table-cell table:style-name="cell_frame_all" table:number-rows-spanned="1" table:number-columns-spanned="1">
                    <text:p text:style-name="table_al">6982BA</text:p>
                  </table:table-cell>
                  <table:table-cell table:style-name="cell_frame_all" table:number-rows-spanned="1" table:number-columns-spanned="1">
                    <text:p text:style-name="table_al">6982CL</text:p>
                  </table:table-cell>
                  <table:table-cell table:style-name="cell_frame_all" table:number-rows-spanned="1" table:number-columns-spanned="1">
                    <text:p text:style-name="table_al">6982 CZ</text:p>
                  </table:table-cell>
                </table:table-row>
                <table:table-row table:style-name="row">
                  <table:table-cell table:style-name="cell_frame_all" table:number-rows-spanned="1" table:number-columns-spanned="1">
                    <text:p text:style-name="table_al">6982BB</text:p>
                  </table:table-cell>
                  <table:table-cell table:style-name="cell_frame_all" table:number-rows-spanned="1" table:number-columns-spanned="1">
                    <text:p text:style-name="table_al">6982CM</text:p>
                  </table:table-cell>
                  <table:table-cell table:style-name="cell_frame_all" table:number-rows-spanned="1" table:number-columns-spanned="1">
                    <text:p text:style-name="table_al">6982 AE</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Er geldt een subsidieplafond van € 355.000.</text:p>
              </text:list-item>
              <text:list-item text:style-override="id1-3-2-2-4-3">
                <text:number>2.</text:number>
                <text:p text:style-name="al">Subsidie wordt verdeeld op volgorde van binnenkomst van de subsidieaanvragen, waarbij de datum en het tijdstip waarop de aanvraag volledig is, geldt als moment van binnenkomst.</text:p>
              </text:list-item>
              <text:list-item text:style-override="id1-3-2-2-4-4">
                <text:number>3.</text:number>
                <text:p text:style-name="al">Voor zover door verstrekking van subsidie voor aanvragen die op hetzelfde tijdstip zijn ontvangen het subsidieplafond wordt overschreden, vindt verdeling van de subsidie naar evenredigheid over die aanvragen plaats.</text:p>
              </text:list-item>
            </text:list>
          </text:section>
          <text:section text:name="artikel_id1-3-2-2-5" text:style-name="artikel">
            <text:p text:style-name="artikel_kop_titel"><text:span text:style-name="artikel_kop_label">Artikel</text:span> <text:span text:style-name="artikel_kop_nr">5</text:span> Subsidiabele activiteiten: aardgasvrij worden of aardgasverbruik verminderen</text:p>
            <text:p text:style-name="al">Het college kan een eenmalige subsidie verlenen voor het treffen van de volgende fysieke gebouwgebonden voorzieningen:</text:p>
            <text:list text:style-name="id1-3-2-2-5-3">
              <text:list-item text:style-override="id1-3-2-2-5-3-1">
                <text:number>1)</text:number>
                <text:p text:style-name="al">in een bestaande particuliere woning, welke daardoor aardgasvrij wordt of waardoor het aardgasgebruik wordt teruggedrongen:</text:p>
                <text:list text:style-name="id1-3-2-2-5-3-1-3">
                  <text:list-item text:style-override="id1-3-2-2-5-3-1-3-1">
                    <text:number>a)</text:number>
                    <text:p text:style-name="al">de gasgestookte ruimteverwarmingsinstallatie omzetten naar een aardgasvrije ruimteverwarmingsinstallatie;</text:p>
                  </text:list-item>
                  <text:list-item text:style-override="id1-3-2-2-5-3-1-3-2">
                    <text:number>b)</text:number>
                    <text:p text:style-name="al">de gasgestookte tapwaterinstallatie omzetten naar een aardgasvrije tapwaterinstallatie;</text:p>
                  </text:list-item>
                  <text:list-item text:style-override="id1-3-2-2-5-3-1-3-3">
                    <text:number>c)</text:number>
                    <text:p text:style-name="al">de gasgestookte kookvoorziening omzetten naar aardgasvrije kookvoorziening;</text:p>
                  </text:list-item>
                  <text:list-item text:style-override="id1-3-2-2-5-3-1-3-4">
                    <text:number>d)</text:number>
                    <text:p text:style-name="al">het laten afsluiten van het aardgasnet;</text:p>
                  </text:list-item>
                  <text:list-item text:style-override="id1-3-2-2-5-3-1-3-5">
                    <text:number>e)</text:number>
                    <text:p text:style-name="al">het verbeteren van de thermische schil;</text:p>
                  </text:list-item>
                  <text:list-item text:style-override="id1-3-2-2-5-3-1-3-6">
                    <text:number>f)</text:number>
                    <text:p text:style-name="al">het aanpassen van de binneninstallatie. </text:p>
                  </text:list-item>
                </text:list>
              </text:list-item>
              <text:list-item text:style-override="id1-3-2-2-5-3-2">
                <text:number>2)</text:number>
                <text:p text:style-name="al">in een gebouw met meerdere particuliere woningen, welke daardoor aardgasvrij wordt of waardoor het aardgasgebruik wordt teruggedrongen:</text:p>
                <text:list text:style-name="id1-3-2-2-5-3-2-3">
                  <text:list-item text:style-override="id1-3-2-2-5-3-2-3-1">
                    <text:number>a)</text:number>
                    <text:p text:style-name="al">een (collectieve) gasgestookte ruimteverwarmingsinstallatie omzetten naar een (collectieve) aardgasvrije ruimteverwarmingsinstallatie;</text:p>
                  </text:list-item>
                  <text:list-item text:style-override="id1-3-2-2-5-3-2-3-2">
                    <text:number>b)</text:number>
                    <text:p text:style-name="al">een (collectieve) gasgestookte tapwaterinstallatie omzetten naar een (collectieve) aardgasvrije ruimteverwarmingsinstallatie;</text:p>
                  </text:list-item>
                  <text:list-item text:style-override="id1-3-2-2-5-3-2-3-3">
                    <text:number>c)</text:number>
                    <text:p text:style-name="al">de gasgestookte kookvoorziening omzetten naar aardgasvrije kookvoorzieningen;</text:p>
                  </text:list-item>
                  <text:list-item text:style-override="id1-3-2-2-5-3-2-3-4">
                    <text:number>d)</text:number>
                    <text:p text:style-name="al">het laten afsluiten van een (collectieve) aansluiting aan het aardgasnet;</text:p>
                  </text:list-item>
                  <text:list-item text:style-override="id1-3-2-2-5-3-2-3-5">
                    <text:number>e)</text:number>
                    <text:p text:style-name="al">het verbeteren van de thermische schil;</text:p>
                  </text:list-item>
                  <text:list-item text:style-override="id1-3-2-2-5-3-2-3-6">
                    <text:number>f)</text:number>
                    <text:p text:style-name="al">het aanpassen van de binneninstallatie. </text:p>
                  </text:list-item>
                </text:list>
              </text:list-item>
              <text:list-item text:style-override="id1-3-2-2-5-3-3">
                <text:number/>
                <text:p text:style-name="al">Voor het verbeteren van de thermische schil voor alle type gebouwen gelden minimum isolatiewaarden zoals opgenomen in de maatregelenlijst (bijlage 2). Het college is bevoegd om de maatregelenlijst te wijzigen gedurende de looptijd van deze regeling. </text:p>
              </text:list-item>
            </text:list>
          </text:section>
          <text:section text:name="artikel_id1-3-2-2-6" text:style-name="artikel">
            <text:p text:style-name="artikel_kop_titel"><text:span text:style-name="artikel_kop_label">Artikel</text:span> <text:span text:style-name="artikel_kop_nr">6</text:span> Subsidiehoogte </text:p>
            <text:list text:style-name="id1-3-2-2-6-2">
              <text:list-item text:style-override="id1-3-2-2-6-2">
                <text:number>1)</text:number>
                <text:p text:style-name="al">Voor het energetisch verduurzamen van een bestaande particuliere woning is de hoogte van de subsidie 30% van de kosten van de subsidiabele activiteiten als bedoeld in artikel 5, met een maximum van € 4.500 per woning.</text:p>
              </text:list-item>
              <text:list-item text:style-override="id1-3-2-2-6-3">
                <text:number>2)</text:number>
                <text:p text:style-name="al">Voor het verduurzamen van een appartementencomplex van een VVE geldt:</text:p>
                <text:list text:style-name="id1-3-2-2-6-3-3">
                  <text:list-item text:style-override="id1-3-2-2-6-3-3-1">
                    <text:number>a)</text:number>
                    <text:p text:style-name="al">dat de hoogte van de subsidie 30% van de kosten voor de subsidiabele activiteiten als bedoeld in artikel 5 is, met een maximum van €4.500 per woning; </text:p>
                  </text:list-item>
                </text:list>
              </text:list-item>
            </text:list>
          </text:section>
          <text:section text:name="artikel_id1-3-2-2-7" text:style-name="artikel">
            <text:p text:style-name="artikel_kop_titel"><text:span text:style-name="artikel_kop_label">Artikel</text:span> <text:span text:style-name="artikel_kop_nr">7</text:span> Bij de subsidieaanvraag in te dienen gegevens</text:p>
            <text:p text:style-name="al">Bij het aanvragen van subsidie voor de subsidiabele activiteiten als bedoeld in artikel 5, overlegt de aanvrager de volgende gegevens en stukken:</text:p>
            <text:list text:style-name="id1-3-2-2-7-3">
              <text:list-item text:style-override="id1-3-2-2-7-3-1">
                <text:number>a)</text:number>
                <text:p text:style-name="al">offerte(s) voor uitvoering van de subsidiabele activiteiten, waarop het deel van de kosten dat subsidiabel is voldoende duidelijk uitgesplitst en aangemerkt is;</text:p>
              </text:list-item>
              <text:list-item text:style-override="id1-3-2-2-7-3-2">
                <text:number>b)</text:number>
                <text:p text:style-name="al">een overzicht van eventuele andere aangevraagde of verleende subsidies voor dezelfde subsidiabele activiteiten;</text:p>
              </text:list-item>
              <text:list-item text:style-override="id1-3-2-2-7-3-3">
                <text:number>c)</text:number>
                <text:p text:style-name="al">het college kan een bewijs vragen dat de bankrekening, waarop de aangevraagde subsidie ontvangen wordt, op naam staat van de aanvrager.</text:p>
              </text:list-item>
            </text:list>
          </text:section>
          <text:section text:name="artikel_id1-3-2-2-8" text:style-name="artikel">
            <text:p text:style-name="artikel_kop_titel"><text:span text:style-name="artikel_kop_label">Artikel</text:span> <text:span text:style-name="artikel_kop_nr">8</text:span> Subsidieaanvraag VVE</text:p>
            <text:list text:style-name="id1-3-2-2-8-2">
              <text:list-item text:style-override="id1-3-2-2-8-2">
                <text:number>1)</text:number>
                <text:p text:style-name="al">Bij het aanvragen van subsidie voor de subsidiabele activiteiten als bedoeld in artikel 5, overlegt de VVE de volgende gegevens en stukken:</text:p>
                <text:list text:style-name="id1-3-2-2-8-2-3">
                  <text:list-item text:style-override="id1-3-2-2-8-2-3-1">
                    <text:number>a)</text:number>
                    <text:p text:style-name="al">een kopie van de notulen van een Algemene Ledenvergadering (ALV) waarin de ALV toestemming geeft voor de aanvraag en de uit te voeren maatregelen. De notulen hoeven nog niet vastgesteld te zijn door de volgende ALV maar dienen wel ondertekend te zijn door het bestuur;</text:p>
                  </text:list-item>
                  <text:list-item text:style-override="id1-3-2-2-8-2-3-2">
                    <text:number>b)</text:number>
                    <text:p text:style-name="al">offerte(s) voor de uitvoering van de subsidiabele activiteiten, waarop het deel van de kosten dat subsidiabel is, voldoende duidelijk uitgesplitst en aangemerkt is;</text:p>
                  </text:list-item>
                  <text:list-item text:style-override="id1-3-2-2-8-2-3-3">
                    <text:number>c)</text:number>
                    <text:p text:style-name="al">een bewijs dat de bankrekening, waarop de aangevraagde subsidie ontvangen wordt, op naam staat van of gebruikt wordt door de VVE (indien de te naamstelling niet overeenkomt).</text:p>
                  </text:list-item>
                </text:list>
              </text:list-item>
              <text:list-item text:style-override="id1-3-2-2-8-3">
                <text:number>2)</text:number>
                <text:p text:style-name="al">De VVE vraagt de subsidie voor de subsidiabele activiteiten als bedoeld in artikel 5 aan door middel van het overleggen van de volgende gegevens en stukken: </text:p>
                <text:list text:style-name="id1-3-2-2-8-3-3">
                  <text:list-item text:style-override="id1-3-2-2-8-3-3-1">
                    <text:number>a)</text:number>
                    <text:p text:style-name="al">een offerte van een jurist en/of energieadviseur; </text:p>
                  </text:list-item>
                  <text:list-item text:style-override="id1-3-2-2-8-3-3-2">
                    <text:number>b)</text:number>
                    <text:p text:style-name="al">een kopie van de notulen van een Algemene Ledenvergadering waarin de ALV toestemming geeft voor de aanvraag en de ambitie uitspreekt te onderzoeken hoe het pand/complex van de VVE aardgasvrij kan worden. De notulen hoeven nog niet vastgesteld te zijn in de volgende ALV maar dienen wel ondertekend te zijn door het bestuur.</text:p>
                  </text:list-item>
                </text:list>
              </text:list-item>
            </text:list>
          </text:section>
          <text:section text:name="artikel_id1-3-2-2-9" text:style-name="artikel">
            <text:p text:style-name="artikel_kop_titel"><text:span text:style-name="artikel_kop_label">Artikel</text:span> <text:span text:style-name="artikel_kop_nr">9</text:span> Verplichtingen</text:p>
            <text:p text:style-name="al">Aan de subsidieverlening zijn de volgende verplichtingen verbonden:</text:p>
            <text:list text:style-name="id1-3-2-2-9-3">
              <text:list-item text:style-override="id1-3-2-2-9-3-1">
                <text:number>a)</text:number>
                <text:p text:style-name="al">de activiteiten dienen binnen twee jaar na de datum waarop de subsidie is verleend volledig te zijn uitgevoerd, tenzij in de verleningsbeschikking een andere termijn is gesteld. Deze termijn kan door het college op verzoek van de aanvrager worden verlengd, indien de aanvrager binnen de hiervoor bedoelde termijn van twee jaar een verzoek heeft ingediend, voorzien van een motivering. De activiteiten dienen in ieder geval uiterlijk op 31 december 2028, de datum waarop de regeling eindigt, te zijn uitgevoerd; </text:p>
              </text:list-item>
              <text:list-item text:style-override="id1-3-2-2-9-3-2">
                <text:number>b)</text:number>
                <text:p text:style-name="al">de subsidieontvanger mag de afsluiting van de gasaansluiting niet ongedaan maken;</text:p>
              </text:list-item>
              <text:list-item text:style-override="id1-3-2-2-9-3-3">
                <text:number>c)</text:number>
                <text:p text:style-name="al">een door de gemeente aangestelde inspecteur/toezichthouder moet in de gelegenheid worden gesteld de uitgevoerde activiteiten ter plaatse te inspecteren.</text:p>
              </text:list-item>
              <text:list-item text:style-override="id1-3-2-2-9-3-4">
                <text:number>d)</text:number>
                <text:p text:style-name="al">voor zover vereist, dienen voor de subsidiabele activiteiten, de nodige vergunningen te zijn verleend;</text:p>
              </text:list-item>
              <text:list-item text:style-override="id1-3-2-2-9-3-5">
                <text:number>e)</text:number>
                <text:p text:style-name="al">Het college kan in bijzondere gevallen ontheffing verlenen van de in lid a en lid b genoemde verplichting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4:35 van de Algemene wet bestuursrecht weigert het college een aanvraag voor subsidie indien:</text:p>
            <text:list text:style-name="id1-3-2-2-10-3">
              <text:list-item text:style-override="id1-3-2-2-10-3-1">
                <text:number>a)</text:number>
                <text:p text:style-name="al">reeds begonnen is met de uitvoering van activiteiten voordat een subsidieaanvraag is ingediend; dan wel voordat op een aanvraag is beslist;</text:p>
              </text:list-item>
              <text:list-item text:style-override="id1-3-2-2-10-3-2">
                <text:number>b)</text:number>
                <text:p text:style-name="al">de kosten voor de uitvoering van de activiteiten waarvoor een subsidieaanvraag is ingediend naar het oordeel van het college niet in redelijke verhouding staan tot het beoogde resultaat;</text:p>
              </text:list-item>
              <text:list-item text:style-override="id1-3-2-2-10-3-3">
                <text:number>c)</text:number>
                <text:p text:style-name="al">het subsidieplafond is bereikt;</text:p>
              </text:list-item>
              <text:list-item text:style-override="id1-3-2-2-10-3-4">
                <text:number>d)</text:number>
                <text:p text:style-name="al">gegronde redenen bestaan om aan te nemen dat de aanvrager niet de intentie heeft om zijn of haar woning aardgasvrij of aardgasvrij-klaar te maken of bij te dragen aan het behalen van de doelstellingen van deze regeling;</text:p>
              </text:list-item>
              <text:list-item text:style-override="id1-3-2-2-10-3-5">
                <text:number>e)</text:number>
                <text:p text:style-name="al">de activiteiten waarvoor subsidie is aangevraagd niet bijdragen aan de realisatie van het doel van de verordening;</text:p>
              </text:list-item>
              <text:list-item text:style-override="id1-3-2-2-10-3-6">
                <text:number>f)</text:number>
                <text:p text:style-name="al">Voor de activiteiten waarvoor al een (andere) subsidie is verstrekt.</text:p>
              </text:list-item>
            </text:list>
          </text:section>
          <text:section text:name="artikel_id1-3-2-2-11" text:style-name="artikel">
            <text:p text:style-name="artikel_kop_titel"><text:span text:style-name="artikel_kop_label">Artikel</text:span> <text:span text:style-name="artikel_kop_nr">11</text:span> Bevoorschotting</text:p>
            <text:p text:style-name="al">In de verleningsbeschikking kan het college bepalen dat een voorschot op het subsidiebedrag wordt verleend.</text:p>
          </text:section>
          <text:section text:name="artikel_id1-3-2-2-12" text:style-name="artikel">
            <text:p text:style-name="artikel_kop_titel"><text:span text:style-name="artikel_kop_label">Artikel</text:span> <text:span text:style-name="artikel_kop_nr">12</text:span> Vaststelling en betaling</text:p>
            <text:list text:style-name="id1-3-2-2-12-2">
              <text:list-item text:style-override="id1-3-2-2-12-2">
                <text:number>1.</text:number>
                <text:p text:style-name="al">Subsidieaanvrager dient binnen vier weken nadat de activiteiten zijn uitgevoerd, bij het college een aanvraag tot vaststelling van de subsidie in. </text:p>
              </text:list-item>
              <text:list-item text:style-override="id1-3-2-2-12-3">
                <text:number>2.</text:number>
                <text:p text:style-name="al">Bij de aanvraag als bedoeld in het eerste lid overlegt de subsidieontvanger een factuur of facturen van de uitgevoerde activiteiten of vergelijkbare gegevens waaruit voldoende blijkt dat de activiteiten waarvoor de subsidie is verleend, zijn uitgevoerd op de wijze zoals die in de subsidieverlening is aangegeven.</text:p>
              </text:list-item>
              <text:list-item text:style-override="id1-3-2-2-12-4">
                <text:number>3.</text:number>
                <text:p text:style-name="al">Het college stelt binnen zes weken na ontvangst van de aanvraag tot vaststelling, de subsidie vast.</text:p>
              </text:list-item>
              <text:list-item text:style-override="id1-3-2-2-12-5">
                <text:number>4.</text:number>
                <text:p text:style-name="al">Het subsidiebedrag wordt binnen 30 dagen na de vaststelling betaald aan de aanvrager.</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artikel of artikelen van deze verordening buiten beschouwing laten of daarvan afwijken, met uitzondering van de artikelen 2, 3 en 4, voor zover toepassing gelet op het belang van de aanvrager of subsidieontvanger leidt tot onbillijkheid van overwegende aard. Het van toepassing verklaren van dit artikel wordt gemotiveerd in het besluit.</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september 2024.</text:p>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Subsidieverordening aardgasvrij of aardgasvrij-klaar 2024 - 2028”.</text:p>
          </text:section>
        </text:section>
        <text:section text:name="regeling-sluiting_id1-3-2-3" text:style-name="regeling-sluiting">
          <text:section text:name="ondertekening_id1-3-2-3-1">
            <text:p><text:span text:style-name="functie">Aldus vastgesteld in de openbare vergadering van de gemeenteraad van Doesburg op 29 mei 2024,</text:span></text:p>
          </text:section>
          <text:section text:name="ondertekening_id1-3-2-3-2">
            <text:p><text:span text:style-name="functie"/></text:p>
            <text:p><text:span text:style-name="functie">de burgemeester,</text:span></text:p>
            <text:p><text:span text:style-name="functie">drs. L.W.C.M. van der Meijs</text:span></text:p>
          </text:section>
          <text:section text:name="ondertekening_id1-3-2-3-3">
            <text:p><text:span text:style-name="functie"/></text:p>
            <text:p><text:span text:style-name="functie">de griffier,</text:span></text:p>
            <text:p><text:span text:style-name="functie">J.B. Voorhof</text:span></text:p>
          </text:section>
        </text:section>
        <text:section text:name="bijlage_id1-3-2-4" text:style-name="bijlage">
          <text:p text:style-name="bijlage_top"/>
          <text:p text:style-name="hoofdstuk_kop"><text:span text:style-name="label">Bijlage</text:span> <text:span text:style-name="nr">1</text:span> – Toelichting</text:p>
          <text:p text:style-name="al"/>
          <text:p text:style-name="al">Doel van deze verordening is het stimuleren van maatregelen aan bestaande particuliere woningen in Doesburg teneinde deze aardgasvrij te maken, dan wel die leiden tot het terugdringen van het aardgasgebruik in deze woningen. </text:p>
          <text:p text:style-name="al"/>
          <text:p text:style-name="al">Deze subsidieverordening is bijzonder in opzet en wijkt af van andere subsidies die Doesburg verstrekt. Om die reden is een aparte subsidieverordening opgesteld en wordt geen gebruik gemaakt van de Algemene subsidieverordening van Doesburg. De opzet komt overeen met de in oktober 2023 vastgestelde Subsidieverordening Programma Aardgasvrije wijk De Ooi.Per artikel volgt hieronder een toelichting. </text:p>
          <text:p text:style-name="al"/>
          <text:p text:style-name="al">
          <text:span text:style-name="nadrukvet">Artikel 1 </text:span>
          <text:span text:style-name="nadrukvet">Begripsomschrijving</text:span>
        </text:p>
          <text:p text:style-name="al">Dit artikel beschrijft de gebruikte begrippen.</text:p>
          <text:p text:style-name="al"/>
          <text:p text:style-name="al">
          <text:span text:style-name="nadrukvet">Artikel 2</text:span>
          <text:span text:style-name="nadrukvet"> Doel</text:span>
        </text:p>
          <text:p text:style-name="al">Dit artikel beschrijft het doel van de regeling, zie inleiding.</text:p>
          <text:p text:style-name="al"/>
          <text:p text:style-name="al">
          <text:span text:style-name="nadrukvet">Artikel 3 </text:span>
          <text:span text:style-name="nadrukvet">Projectgebied</text:span>
        </text:p>
          <text:p text:style-name="al">Het projectgebied omvat de gehele gemeente Doesburg met uitzondering van de postcodes die onder dit artikel zijn opgenomen. Deze postcodes betreffen de wijk De Ooi. Deze wijk kan al gebruik maken van een soortgelijke subsidie die door het Ministerie van Binnenlandse Zaken en Koninkrijksrelaties is verstrekt.</text:p>
          <text:p text:style-name="al"/>
          <text:p text:style-name="al">
          <text:span text:style-name="nadrukvet">Artikel 4</text:span>
          <text:span text:style-name="nadrukvet">Subsidieplafond</text:span>
        </text:p>
          <text:p text:style-name="al">Het subsidieplafond is het totaal uit te keren bedrag van deze regeling. De subsidie wordt verleend op volgorde van binnenkomst, waarbij datum en tijdstip worden bepaald op het moment dat de aanvraag compleet is. </text:p>
          <text:p text:style-name="al"/>
          <text:p text:style-name="al">
          <text:span text:style-name="nadrukvet">Artikel 5</text:span>
          <text:span text:style-name="nadrukvet">Subsidiabele activiteiten: aardgasvrij worden of aardgasverbruik verminderen</text:span>
        </text:p>
          <text:p text:style-name="al">Dit artikel beschrijft per doelgroep waar de subsidie voor bedoeld is. </text:p>
          <text:p text:style-name="al"/>
          <text:p text:style-name="al">Verder is belangrijk dat in de verlening van de subsidie extra isolatie-eisen gesteld kunnen worden. Hierbij zal worden aangesloten bij de eisen die de betreffende doelgroep bij nationale subsidies ook treft. Bijvoorbeeld een bewoner-eigenaar zal minimaal aan de isolatiewaarden moeten voldoen van de ISDE-subsidie. Hiermee verminderen we de administratieve lasten.</text:p>
          <text:p text:style-name="al"/>
          <text:p text:style-name="al">Een tweede interessant aspect is dat lucht-lucht-warmtepompen, die ook kunnen functioneren als airconditioningsysteem, onder deze regeling gesubsidieerd worden. Nationale subsidies doen dit niet. Deze systemen zijn energetisch efficiënte verwarmingsoplossingen (mits deze een hoge coëfficiënt of prestatie kennen). Op grond van artikel 10 zullen aanvragen waarvan duidelijk blijkt dat de aanvrager niet de intentie heeft om aardgasvrij te worden (of dit verregaand te verminderen) maar een aanvraag te doen om te koelen in de zomer, geweigerd worden.</text:p>
          <text:p text:style-name="al"/>
          <text:p text:style-name="al">
          <text:span text:style-name="nadrukvet">Artikel 7</text:span>
          <text:span text:style-name="nadrukvet">Bij de subsidieaanvraag in te dienen gegevens</text:span>
        </text:p>
          <text:p text:style-name="al">Dit artikel beschrijft wat moet worden ingediend bij de aanvraag.</text:p>
          <text:p text:style-name="al"/>
          <text:p text:style-name="al">
          <text:span text:style-name="nadrukvet">Artikel 8</text:span>
          <text:span text:style-name="nadrukvet">Subsidieaanvraag VVE</text:span>
        </text:p>
          <text:p text:style-name="al">Dit artikel beschrijft wat moet worden ingediend door VVE’s bij de aanvraag.</text:p>
          <text:p text:style-name="al"/>
          <text:p text:style-name="al">
          <text:span text:style-name="nadrukvet">Artikel 9</text:span>
          <text:span text:style-name="nadrukvet">Verplichtingen</text:span>
        </text:p>
          <text:p text:style-name="al">Dit artikel beschrijft enkele verplichtingen bij de uitkering van de subsidie. Het college kan in bijzondere gevallen voor sommige verplichtingen ontheffing verlenen.</text:p>
          <text:p text:style-name="al"/>
          <text:p text:style-name="al">
          <text:span text:style-name="nadrukvet">Artikel 10</text:span>
          <text:span text:style-name="nadrukvet">Weigeringsgronden</text:span>
        </text:p>
          <text:p text:style-name="al">Dit artikel beschrijft de weigeringsgronden.</text:p>
          <text:p text:style-name="al"/>
          <text:p text:style-name="al">
          <text:span text:style-name="nadrukvet">Artikel 11</text:span>
          <text:span text:style-name="nadrukvet">Bevoorschotting</text:span>
        </text:p>
          <text:p text:style-name="al">Dit artikel geeft het recht de subsidie (gedeeltelijk) als voorschot uit te keren.</text:p>
          <text:p text:style-name="al"/>
          <text:p text:style-name="al">
          <text:span text:style-name="nadrukvet">Artikel 12</text:span>
          <text:span text:style-name="nadrukvet">Verantwoording, vaststelling en betaling</text:span>
        </text:p>
          <text:p text:style-name="al">Dit artikel beschrijft hoe de gemeente de subsidie vaststelt.</text:p>
          <text:p text:style-name="al"/>
          <text:p text:style-name="al">
          <text:span text:style-name="nadrukvet">Artikel 13</text:span>
          <text:span text:style-name="nadrukvet">Hardheidsclausule</text:span>
        </text:p>
          <text:p text:style-name="al">Het college kan op grond van deze bepaling de regeling geheel afwijken als de toepassing ervan zou leiden tot uitzonderlijk onbillijke of onredelijke gevolgen.</text:p>
          <text:p text:style-name="al"/>
          <text:p text:style-name="al">
          <text:span text:style-name="nadrukvet">Artikel 14</text:span>
          <text:span text:style-name="nadrukvet">Inwerkingtreding</text:span>
        </text:p>
          <text:p text:style-name="al">De verordening treedt in werking op de dag na haar bekendmaking.</text:p>
          <text:p text:style-name="al"/>
          <text:p text:style-name="al">
          <text:span text:style-name="nadrukvet">Artikel 15</text:span>
          <text:span text:style-name="nadrukvet">Citeerartikel</text:span>
        </text:p>
          <text:p text:style-name="al">De verordening wordt aangehaald als ‘Subsidieverordening Aardgasvrij of aardgasvrij-klaar’.</text:p>
        </text:section>
        <text:section text:name="bijlage_id1-3-2-5" text:style-name="bijlage">
          <text:p text:style-name="bijlage_top"/>
          <text:p text:style-name="hoofdstuk_kop"><text:span text:style-name="label">Bijlage</text:span> <text:span text:style-name="nr">2</text:span> – Maatregelenlijst</text:p>
          <text:p text:style-name="al">De volgende maatregelen komen in aanmerking komen voor de subsidie voor verbetering van de thermische schil, gelet op de bijbehorende voorwaarden en kwaliteitscriteria: </text:p>
          <text:p text:style-name="al"/>
          <text:list text:style-name="id1-3-2-5-4">
            <text:list-item text:style-override="id1-3-2-5-4-1">
              <text:number>1.</text:number>
              <text:p text:style-name="al">Dakisolatie: Minimaal 20 M<text:span text:style-name="sup">2</text:span> met Rd-waarde van minimaal 3,5 m2 K/W; </text:p>
            </text:list-item>
            <text:list-item text:style-override="id1-3-2-5-4-2">
              <text:number>2.</text:number>
              <text:p text:style-name="al">Zolder-/Vlieringisolatie (een niet-verwarmde vliering) : Minimaal 20 M<text:span text:style-name="sup">2</text:span> met Rd-waarde van minimaal 3,5 m2 K/W; </text:p>
            </text:list-item>
            <text:list-item text:style-override="id1-3-2-5-4-3">
              <text:number>3.</text:number>
              <text:p text:style-name="al">Vloerisolatie: Minimaal 20 M<text:span text:style-name="sup">2</text:span> met een Rd-waarde van minimaal 3,5 m<text:span text:style-name="sup">2</text:span> K/W; </text:p>
            </text:list-item>
            <text:list-item text:style-override="id1-3-2-5-4-4">
              <text:number>4.</text:number>
              <text:p text:style-name="al">Bodemisolatie: Minimaal 20 M<text:span text:style-name="sup">2</text:span> met een Rd-waarde van minimaal 3,5 m<text:span text:style-name="sup">2</text:span> K/W; </text:p>
            </text:list-item>
            <text:list-item text:style-override="id1-3-2-5-4-5">
              <text:number>5.</text:number>
              <text:p text:style-name="al">Spouwmuurisolatie: Minimaal 10 M<text:span text:style-name="sup">2</text:span> met een Rd-waarde van minimaal 1,1 m<text:span text:style-name="sup">2</text:span> K/W; </text:p>
            </text:list-item>
            <text:list-item text:style-override="id1-3-2-5-4-6">
              <text:number>6.</text:number>
              <text:p text:style-name="al">Gevelisolatie: Minimaal 10 M<text:span text:style-name="sup">2</text:span> met een Rd-waarde van minimaal 3,5 m<text:span text:style-name="sup">2</text:span> K/W </text:p>
              <text:list text:style-name="id1-3-2-5-4-6-3">
                <text:list-item text:style-override="id1-3-2-5-4-6-3-1">
                  <text:number>●</text:number>
                  <text:p text:style-name="al">Het aanbrengen van voorzetwanden aan de binnenzijde voor monumenten; </text:p>
                </text:list-item>
              </text:list>
            </text:list-item>
            <text:list-item text:style-override="id1-3-2-5-4-7">
              <text:number>7.</text:number>
              <text:p text:style-name="al">Isolatieglas van minimaal 8 M<text:span text:style-name="sup">2</text:span>: </text:p>
              <text:list text:style-name="id1-3-2-5-4-7-3">
                <text:list-item text:style-override="id1-3-2-5-4-7-3-1">
                  <text:number>●</text:number>
                  <text:p text:style-name="al">HR++ glas: </text:p>
                  <text:list text:style-name="id1-3-2-5-4-7-3-1-3">
                    <text:list-item text:style-override="id1-3-2-5-4-7-3-1-3-1">
                      <text:number>▪</text:number>
                      <text:p text:style-name="al">U-waarde glas ≤ 1,5 W/m2K; </text:p>
                    </text:list-item>
                    <text:list-item text:style-override="id1-3-2-5-4-7-3-1-3-2">
                      <text:number>▪</text:number>
                      <text:p text:style-name="al">Panelen in kozijn (U-waarde ≤ 1,5 W/m2K) (i.c.m. isolatieglas); </text:p>
                    </text:list-item>
                    <text:list-item text:style-override="id1-3-2-5-4-7-3-1-3-3">
                      <text:number>▪</text:number>
                      <text:p text:style-name="al">Isolerende deur (U-waarde ≤ 1,5 W/m2K) (i.c.m. isolatieglas); </text:p>
                    </text:list-item>
                    <text:list-item text:style-override="id1-3-2-5-4-7-3-1-3-4">
                      <text:number>▪</text:number>
                      <text:p text:style-name="al">Isolatiekozijn (U-waarde ≤ 2,4 W/m2K) (i.c.m. isolatieglas); </text:p>
                    </text:list-item>
                  </text:list>
                </text:list-item>
                <text:list-item text:style-override="id1-3-2-5-4-7-3-2">
                  <text:number>●</text:number>
                  <text:p text:style-name="al">Triple glas: </text:p>
                  <text:list text:style-name="id1-3-2-5-4-7-3-2-3">
                    <text:list-item text:style-override="id1-3-2-5-4-7-3-2-3-1">
                      <text:number>▪</text:number>
                      <text:p text:style-name="al">U-waarde glas ≤ 0,7 W/m2K; </text:p>
                    </text:list-item>
                    <text:list-item text:style-override="id1-3-2-5-4-7-3-2-3-2">
                      <text:number>▪</text:number>
                      <text:p text:style-name="al">Panelen in kozijn (U-waarde ≤ 0,7 W/m2K) (i.c.m. isolatieglas); </text:p>
                    </text:list-item>
                    <text:list-item text:style-override="id1-3-2-5-4-7-3-2-3-3">
                      <text:number>▪</text:number>
                      <text:p text:style-name="al">Isolerende deur (U-waarde ≤ 1,0 W/m2K) (i.c.m. isolatieglas); </text:p>
                    </text:list-item>
                    <text:list-item text:style-override="id1-3-2-5-4-7-3-2-3-4">
                      <text:number>▪</text:number>
                      <text:p text:style-name="al">Isolatiekozijn (U-waarde ≤ 1,5 W/m2K) (i.c.m. isolatieglas); </text:p>
                    </text:list-item>
                  </text:list>
                </text:list-item>
              </text:list>
            </text:list-item>
            <text:list-item text:style-override="id1-3-2-5-4-8">
              <text:number>8.</text:number>
              <text:p text:style-name="al">Wanneer bij de maatregelen spouwmuurisolatie, dakisolatie, vloerisolatie of bodemisolatie voor het isolatiemateriaal lokaal gespoten PIR of PUR wordt gekozen, dan moet dit worden aangebracht met een HFK-vrij blaasmidde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488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8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8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9 van de Gemeentewet]|[1.0:c:BWBR0005416&amp;artikel=149&amp;g=2024-01-31</meta:user-defined>
    <meta:user-defined meta:name="DC.source">titel 4.2 van de Algemene wet bestuursrecht]|[1.0:c:BWBR0005537&amp;titeldeel=4.2&amp;g=2024-08-01</meta:user-defined>
    <meta:user-defined meta:name="DCTERMS.alternative">Subsidieverordening aardgasvrij of aardgasvrij-klaar 2024 - 2028</meta:user-defined>
    <dc:language>nl</dc:language>
    <meta:user-defined meta:name="OVERHEIDop.locatietype/OVERHEIDop.gebiedsmarkering">Gemeente</meta:user-defined>
    <meta:user-defined meta:name="DC.title">Subsidieverordening Aardgasvrij of aardgasvrij-klaar 2024 -2028</meta:user-defined>
    <meta:user-defined meta:name="DCTERMS.W3CDTF/DCTERMS.available">2024-08-28</meta:user-defined>
    <meta:user-defined meta:name="DCTERMS.W3CDTF/OVERHEIDop.jaargang">2024</meta:user-defined>
    <meta:user-defined meta:name="OVERHEIDop.publicationIssue">364888</meta:user-defined>
    <meta:user-defined meta:name="OVERHEIDop.betreftRegeling">CVDR723930_1</meta:user-defined>
    <meta:user-defined meta:name="xs:date/OVERHEIDop.startdatum">2024-09-01</meta:user-defined>
    <meta:user-defined meta:name="OVERHEIDop.GmbID/DC.identifier">gmb-2024-364888</meta:user-defined>
    <meta:user-defined meta:name="OVERHEIDop.versieInformatie"/>
  </office:meta>
</office:document-meta>
</file>