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Akker 16, 5251 AC, Vlijmen, ver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augustus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van een berging aan De Akker 16 in Vlijmen. De vergunning is verzonden op </text:p>
            <text:p text:style-name="common-al">16 augustus 2024 en bij de gemeente bekend onder nummer 167280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488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8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8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2803</meta:user-defined>
    <dc:language>nl</dc:language>
    <meta:user-defined meta:name="OVERHEIDop.locatietype/OVERHEIDop.gebiedsmarkering">Adres</meta:user-defined>
    <meta:user-defined meta:name="DC.title">Gemeente Heusden - Omgevingsvergunning verleend - De Akker 16, 5251 AC, Vlijmen, verbouwen berg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886</meta:user-defined>
    <meta:user-defined meta:name="OVERHEIDop.GmbID/DC.identifier">gmb-2024-364886</meta:user-defined>
    <meta:user-defined meta:name="OVERHEIDop.versieInformatie"/>
  </office:meta>
</office:document-meta>
</file>