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8-2024 hebben wij een aanvraag reguliere omgevingsvergunning voor het kappen van 3 kastanjebomen op het adres Stationsweg t.h.v. huisnummer 8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8-2024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488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35182</meta:user-defined>
    <meta:user-defined meta:name="DCTERMS.abstract">het kappen van 3 kastanj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8-2024 hebben wij een aanvraag reguliere omgevingsvergunning voor het kappen van 3 kastanjebomen op het adres Stationsweg t.h.v. huisnummer 8 Delden ontvangen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81</meta:user-defined>
    <meta:user-defined meta:name="OVERHEIDop.GmbID/DC.identifier">gmb-2024-364881</meta:user-defined>
    <meta:user-defined meta:name="OVERHEIDop.versieInformatie"/>
  </office:meta>
</office:document-meta>
</file>