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Aanvrage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aanleggen van een extensief recreatieve parkstadroute (wegvak 20b) op de locatie <text:span text:style-name="nadrukvet">Baamstraat &amp; Crombacherstraat (kadastrale percelen K2943, K3020, K3017, K2973 en D10137)</text:span> (d.d. 13.12.2023)</text:p>
              </text:list-item>
              <text:list-item text:style-override="id1-3-2-1-1-2-2">
                <text:number>2.</text:number>
                <text:p text:style-name="al">Het realiseren van een inrit op de locatie <text:span text:style-name="nadrukvet">Kerkradesteenweg 25 B, 6466 PA</text:span> (d.d. 20.12.2023)</text:p>
              </text:list-item>
              <text:list-item text:style-override="id1-3-2-1-1-2-3">
                <text:number>3.</text:number>
                <text:p text:style-name="al">Het handelen in strijd met regels ruimtelijke ordening t.b.v. het realiseren van een waterbuffer en hotel met parkeervoorziening op de locatie <text:span text:style-name="nadrukvet">Roda J.C. Ring (kadastraal perceel M769)</text:span> (d.d. 21.12.2023)</text:p>
              </text:list-item>
              <text:list-item text:style-override="id1-3-2-1-1-2-4">
                <text:number>4.</text:number>
                <text:p text:style-name="al">Het bouwen van 20 grondgebonden woningen op de locatie <text:span text:style-name="nadrukvet">Industriestraat (kadastrale percelen H1714, H1715, H1716, H1717 en H2950)</text:span> (d.d. 22.12.2023)</text:p>
              </text:list-item>
              <text:list-item text:style-override="id1-3-2-1-1-2-5">
                <text:number>5.</text:number>
                <text:p text:style-name="al">Het bouwen van een woon-zorgcomplex met 44 zorgeenheden, het plaatsen van een erf- of perceelafscheiding en het wijzigen van een bestaande uitrit op de locatie <text:span text:style-name="nadrukvet">Heistraat 74A, 6467 LR</text:span> (d.d. 22.12.2023)</text:p>
              </text:list-item>
              <text:list-item text:style-override="id1-3-2-1-1-2-6">
                <text:number>6.</text:number>
                <text:p text:style-name="al">Het realiseren van een woon- en zorgcomplex op de locatie <text:span text:style-name="nadrukvet">Hoofdstraat 20, 6461CR</text:span> (d.d. 21.12.2023)</text:p>
              </text:list-item>
              <text:list-item text:style-override="id1-3-2-1-1-2-7">
                <text:number>7.</text:number>
                <text:p text:style-name="al">Het realiseren van een distributiecentrum op het perceel <text:span text:style-name="nadrukvet">KRD00 K 1514</text:span> (d.d. 22.12.2023)</text:p>
              </text:list-item>
              <text:list-item text:style-override="id1-3-2-1-1-2-8">
                <text:number>8.</text:number>
                <text:p text:style-name="al">Het bouwen van een appartementencomplex op de locatie <text:span text:style-name="nadrukvet">Heistraat 66, 6467LR </text:span>(d.d. 22.12.2023)</text:p>
              </text:list-item>
              <text:list-item text:style-override="id1-3-2-1-1-2-9">
                <text:number>9.</text:number>
                <text:p text:style-name="al">Het plaatsen van een erfafscheiding en het realiseren van een zwembad en overkapping op de locatie <text:span text:style-name="nadrukvet">Rembrandt van Rijnstraat 26, 6464BL</text:span> (d.d. 25.12.2023)</text:p>
              </text:list-item>
              <text:list-item text:style-override="id1-3-2-1-1-2-10">
                <text:number>10.</text:number>
                <text:p text:style-name="al">Het kappen van een boom op de locatie <text:span text:style-name="nadrukvet">Kaffebergsweg (kadastraal perceel A 6407)</text:span> (d.d. 27.12.2023)</text:p>
              </text:list-item>
              <text:list-item text:style-override="id1-3-2-1-1-2-11">
                <text:number>11</text:number>
                <text:p text:style-name="al">Het uitbreiden van een woning en het plaatsen van een dakkapel op de locatie <text:span text:style-name="nadrukvet">Kapelweg 52, 6466AV </text:span>(d.d. 31.12.2023)</text:p>
              </text:list-item>
              <text:list-item text:style-override="id1-3-2-1-1-2-12">
                <text:number>12</text:number>
                <text:p text:style-name="al">Het creëren van vijf extra gevelopeningen en het plaatsen van een trap, lift en loopbruggen op de locatie<text:span text:style-name="nadrukvet"> Wiebachstraat 50, 6466NG </text:span>(d.d. 31.12.2023)</text:p>
              </text:list-item>
              <text:list-item text:style-override="id1-3-2-1-1-2-13">
                <text:number>13</text:number>
                <text:p text:style-name="al">Het wijzigen van een horecaruimte tot een individueel woonappartement op de locatie<text:span text:style-name="nadrukvet"> Einderstraat 34</text:span> <text:span text:style-name="nadrukvet">, 6461EP </text:span>(d.d. 30.12.2023)</text:p>
              </text:list-item>
              <text:list-item text:style-override="id1-3-2-1-1-2-14">
                <text:number>14</text:number>
                <text:p text:style-name="al">Het realiseren van een balkon en het plaatsen van een raam op de locatie<text:span text:style-name="nadrukvet"> Kaffebergsweg 9, 6468AE </text:span>(d.d. 31.12.2023)</text:p>
              </text:list-item>
              <text:list-item text:style-override="id1-3-2-1-1-2-15">
                <text:number>15</text:number>
                <text:p text:style-name="al">Het herindelen van een woonhuis voor de verhuur van kamers op de locatie <text:span text:style-name="nadrukvet">Nieuwstraat 161, 6461KB </text:span>(d.d. 30.12.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24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48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gen omgevingsvergunningen</meta:user-defined>
    <meta:user-defined meta:name="DCTERMS.W3CDTF/DCTERMS.available">2024-01-24</meta:user-defined>
    <meta:user-defined meta:name="DCTERMS.W3CDTF/OVERHEIDop.jaargang">2024</meta:user-defined>
    <meta:user-defined meta:name="OVERHEIDop.publicationIssue">36488</meta:user-defined>
    <meta:user-defined meta:name="OVERHEIDop.GmbID/DC.identifier">gmb-2024-36488</meta:user-defined>
    <meta:user-defined meta:name="OVERHEIDop.versieInformatie"/>
  </office:meta>
</office:document-meta>
</file>