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ampas naast huisnummer 2A, kadastraal N7387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 augustus 2024 een omgevingsvergunning verleend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Pampas naast huisnummer 2A, kadastraal N7387 in Vlijmen. De vergunning is verzonden op 16 augustus 2024 en bij de gemeente bekend onder nummer 164315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487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7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7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43152 </meta:user-defined>
    <dc:language>nl</dc:language>
    <meta:user-defined meta:name="OVERHEIDop.locatietype/OVERHEIDop.gebiedsmarkering">Punt</meta:user-defined>
    <meta:user-defined meta:name="DC.title">Gemeente Heusden - Omgevingsvergunning verleend - Pampas naast huisnummer 2A, kadastraal N7387, Vlijmen, aanleggen in- en uitri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4879</meta:user-defined>
    <meta:user-defined meta:name="OVERHEIDop.GmbID/DC.identifier">gmb-2024-364879</meta:user-defined>
    <meta:user-defined meta:name="OVERHEIDop.versieInformatie"/>
  </office:meta>
</office:document-meta>
</file>