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p het weiland [BGR01K02277] naast Hoofdstraat 39 te Buinen, het plaatsen van een feesttent voor het Buunerbeer F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4704</text:p>
            <text:p text:style-name="common-al"/>
            <text:p text:style-name="common-al">
            <text:span text:style-name="nadrukvet">Ontvangen op:</text:span> 20-08-2024</text:p>
            <text:p text:style-name="common-al"/>
            <text:p text:style-name="common-al">
            <text:span text:style-name="nadrukvet">Locatie:</text:span> op het weiland [BGR01K02277] naast Hoofdstraat 39 te Buinen</text:p>
            <text:p text:style-name="common-al"/>
            <text:p text:style-name="common-al">
            <text:span text:style-name="nadrukvet">Projectomschrijving:</text:span> het plaatsen van een feesttent voor het Buunerbeer Fees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487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7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7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14704</meta:user-defined>
    <meta:user-defined meta:name="DCTERMS.abstract">Weiland (Borger K 2277) naast Hoofdstraat 39 te Buinen - het plaatsen van een feesttent voor het Buunerbeer Fe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op het weiland [BGR01K02277] naast Hoofdstraat 39 te Buinen, het plaatsen van een feesttent voor het Buunerbeer Feest</meta:user-defined>
    <meta:user-defined meta:name="DCTERMS.W3CDTF/DCTERMS.available">2024-08-23</meta:user-defined>
    <meta:user-defined meta:name="DCTERMS.W3CDTF/OVERHEIDop.jaargang">2024</meta:user-defined>
    <meta:user-defined meta:name="OVERHEIDop.publicationIssue">364876</meta:user-defined>
    <meta:user-defined meta:name="OVERHEIDop.GmbID/DC.identifier">gmb-2024-364876</meta:user-defined>
    <meta:user-defined meta:name="OVERHEIDop.versieInformatie"/>
  </office:meta>
</office:document-meta>
</file>