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3, 5254VJ, Haarsteeg, plaatsen tijdelijke woonunit ten behoeve van huisvesting arbeidsmigranten/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ugustus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tijdelijke woonunit ten behoeve van het huisvesten van arbeidsmigranten/seizoenarbeiders aan de Tuinbouwweg 3 in Haarsteeg. De vergunning is verzonden op 15 augustus 2024 en bij de gemeente bekend onder nummer 15285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7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8573 </meta:user-defined>
    <dc:language>nl</dc:language>
    <meta:user-defined meta:name="OVERHEIDop.locatietype/OVERHEIDop.gebiedsmarkering">Adres</meta:user-defined>
    <meta:user-defined meta:name="DC.title">Gemeente Heusden - Omgevingsvergunning verleend - Tuinbouwweg 3, 5254VJ, Haarsteeg, plaatsen tijdelijke woonunit ten behoeve van huisvesting arbeidsmigranten/seizoenarbeider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75</meta:user-defined>
    <meta:user-defined meta:name="OVERHEIDop.GmbID/DC.identifier">gmb-2024-364875</meta:user-defined>
    <meta:user-defined meta:name="OVERHEIDop.versieInformatie"/>
  </office:meta>
</office:document-meta>
</file>