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op en afrit, Rekkenseweg 85, 7157 AC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is een aanvraag ontvangen voor het realiseren van een op en afrit op locatie Rekkenseweg 85, 7157 AC Rekken. De aanvraag is geregistreerd onder zaaknummer Z2024-00001058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487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7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7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58</meta:user-defined>
    <meta:user-defined meta:name="DCTERMS.abstract">Betreft: Aanvraag op locatie Rekkenseweg 85, 7157 AC Rekken</meta:user-defined>
    <dc:language>nl</dc:language>
    <meta:user-defined meta:name="OVERHEIDop.locatietype/OVERHEIDop.gebiedsmarkering">Vlak</meta:user-defined>
    <meta:user-defined meta:name="DC.title">Aanvraag vergunning voor realiseren van een op en afrit, Rekkenseweg 85, 7157 AC Rekk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873</meta:user-defined>
    <meta:user-defined meta:name="OVERHEIDop.GmbID/DC.identifier">gmb-2024-364873</meta:user-defined>
    <meta:user-defined meta:name="OVERHEIDop.versieInformatie"/>
  </office:meta>
</office:document-meta>
</file>