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moezenier Verheggenplein 50, 6221TE Maastricht. Kennisgeving nieuwe aanvraag omgevingsvergunning, het verplaatsen van rolluiken en vervangen van voordeur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55</text:p>
            <text:p text:style-name="common-al">
            <text:span text:style-name="nadrukvet">Aalmoezenier Verheggenplein 50, 6221TE Maastricht</text:span>
          </text:p>
            <text:p text:style-name="common-al">
            <text:span text:style-name="nadrukvet">het verplaatsen van rolluiken en vervangen van voordeur en kozijnen</text:span>
          </text:p>
            <text:p text:style-name="common-al"/>
            <text:p text:style-name="common-al">
            <text:span text:style-name="nadrukvet">Datum ontvangst aanvraag:</text:span> 2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87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55</meta:user-defined>
    <dc:language>nl</dc:language>
    <meta:user-defined meta:name="OVERHEIDop.locatietype/OVERHEIDop.gebiedsmarkering">Vlak</meta:user-defined>
    <meta:user-defined meta:name="DC.title">Aalmoezenier Verheggenplein 50, 6221TE Maastricht. Kennisgeving nieuwe aanvraag omgevingsvergunning, het verplaatsen van rolluiken en vervangen van voordeur en kozijn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71</meta:user-defined>
    <meta:user-defined meta:name="OVERHEIDop.GmbID/DC.identifier">gmb-2024-364871</meta:user-defined>
    <meta:user-defined meta:name="OVERHEIDop.versieInformatie"/>
  </office:meta>
</office:document-meta>
</file>