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rchipelstraat 29 2022TC Haarlem, 0392-2024-0118787, het plaatsen van een 2e verdieping en dakopbouwen, ontvangen op 2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86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6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6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8787</meta:user-defined>
    <meta:user-defined meta:name="DCTERMS.abstract">het plaatsen van een 2e verdieping en dakopbouw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rchipelstraat 29 2022TC Haarlem, 0392-2024-0118787, het plaatsen van een 2e verdieping en dakopbouwen, ontvangen op 21-08-2024</meta:user-defined>
    <meta:user-defined meta:name="DCTERMS.W3CDTF/DCTERMS.available">2024-08-23</meta:user-defined>
    <meta:user-defined meta:name="DCTERMS.W3CDTF/OVERHEIDop.jaargang">2024</meta:user-defined>
    <meta:user-defined meta:name="OVERHEIDop.publicationIssue">364869</meta:user-defined>
    <meta:user-defined meta:name="OVERHEIDop.GmbID/DC.identifier">gmb-2024-364869</meta:user-defined>
    <meta:user-defined meta:name="OVERHEIDop.versieInformatie"/>
  </office:meta>
</office:document-meta>
</file>