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doorn en een den, Prof. C. Eijkmanstraat 6 7415EK Deventer, [DVT00F00271] Deventer F 2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8-2024</text:p>
            <text:p text:style-name="common-al">
            <text:span text:style-name="nadrukvet">Locatie:</text:span> Prof. C. Eijkmanstraat 6 7415EK Deventer, [DVT00F00271] Deventer F 271</text:p>
            <text:p text:style-name="common-al">
            <text:span text:style-name="nadrukvet">Zaakomschrijving:</text:span> het kappen van een esdoorn en een den</text:p>
            <text:p text:style-name="common-al">
            <text:span text:style-name="nadrukvet">Zaaknummer:</text:span> Z2024-0000706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06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06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4867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6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67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7066</meta:user-defined>
    <meta:user-defined meta:name="DCTERMS.abstract">het kappen van een esdoorn en een 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doorn en een den, Prof. C. Eijkmanstraat 6 7415EK Deventer, [DVT00F00271] Deventer F 271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867</meta:user-defined>
    <meta:user-defined meta:name="OVERHEIDop.GmbID/DC.identifier">gmb-2024-364867</meta:user-defined>
    <meta:user-defined meta:name="OVERHEIDop.versieInformatie"/>
  </office:meta>
</office:document-meta>
</file>