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construeren van een kas, bouwen van een warmteopslagtank, wateropslag silo's en opslagruimte, Nieuwe Dijk 40A in Wervershoof</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gemeente een aanvraag ontvangen voor een omgevingsvergunning voor het reconstrueren van een kas, bouwen van een warmteopslagtank, wateropslag silo's en opslagruimte op het perceel Nieuwe Dijk 40A in Wervershoof. De aanvraag is geregistreerd onder zaaknummer Z2024-0000166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486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6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6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4</meta:user-defined>
    <meta:user-defined meta:name="DCTERMS.abstract">Betreft: Aanvraag op locatie Nieuwe Dijk 40A in Wervershoof</meta:user-defined>
    <dc:language>nl</dc:language>
    <meta:user-defined meta:name="OVERHEIDop.locatietype/OVERHEIDop.gebiedsmarkering">Vlak</meta:user-defined>
    <meta:user-defined meta:name="DC.title">Kennisgeving aanvraag omgevingsvergunning voor reconstrueren van een kas, bouwen van een warmteopslagtank, wateropslag silo's en opslagruimte, Nieuwe Dijk 40A in Wervershoof</meta:user-defined>
    <meta:user-defined meta:name="DCTERMS.W3CDTF/DCTERMS.available">2024-08-23</meta:user-defined>
    <meta:user-defined meta:name="DCTERMS.W3CDTF/OVERHEIDop.jaargang">2024</meta:user-defined>
    <meta:user-defined meta:name="OVERHEIDop.publicationIssue">364866</meta:user-defined>
    <meta:user-defined meta:name="OVERHEIDop.GmbID/DC.identifier">gmb-2024-364866</meta:user-defined>
    <meta:user-defined meta:name="OVERHEIDop.versieInformatie"/>
  </office:meta>
</office:document-meta>
</file>