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text:p>
            <text:p text:style-name="common-al">Locatie: Gasthuisstraat 13-13B</text:p>
            <text:p text:style-name="common-al">Periode: 26 augustus tot en met 30 augustus 2024</text:p>
            <text:p text:style-name="common-al">Zaaknummer: 1024744</text:p>
            <text:p text:style-name="common-al">Dit besluit is op 21 augustus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486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6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6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8-23</meta:user-defined>
    <meta:user-defined meta:name="DCTERMS.W3CDTF/OVERHEIDop.jaargang">2024</meta:user-defined>
    <meta:user-defined meta:name="OVERHEIDop.publicationIssue">364865</meta:user-defined>
    <meta:user-defined meta:name="OVERHEIDop.GmbID/DC.identifier">gmb-2024-364865</meta:user-defined>
    <meta:user-defined meta:name="OVERHEIDop.versieInformatie"/>
  </office:meta>
</office:document-meta>
</file>