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73, Torenstraat 38 en 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0 juli 2024 de termijn van de aanvraag met zaaknummer Z2024-00000721 voor het vervangen van de beglazing  op de locatie Westerstraat 73, Torenstraat 38 en 40,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486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Betreft: Beschikking verlenging beslistermijn op locatie Westerstraat 73, Torenstraat 38 en 40, Enkhuizen</meta:user-defined>
    <dc:language>nl</dc:language>
    <meta:user-defined meta:name="OVERHEIDop.locatietype/OVERHEIDop.gebiedsmarkering">Vlak</meta:user-defined>
    <meta:user-defined meta:name="DC.title">Kennisgeving besluit op aanvraag, Westerstraat 73, Torenstraat 38 en 40, Enkhuiz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64</meta:user-defined>
    <meta:user-defined meta:name="OVERHEIDop.GmbID/DC.identifier">gmb-2024-364864</meta:user-defined>
    <meta:user-defined meta:name="OVERHEIDop.versieInformatie"/>
  </office:meta>
</office:document-meta>
</file>