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Omgevingswet voor Aanvraag omgevingsvergunning kappen van bomen - Gijsbrechtkwartier 2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381</text:p>
            <text:p text:style-name="common-al">Soort aanvraag: Melding Omgevingswet</text:p>
            <text:p text:style-name="common-al">Ontvangstdatum: 29 juli 2024</text:p>
            <text:p text:style-name="common-al">Omschrijving: Aanvraag omgevingsvergunning kappen van bomen - Gijsbrechtkwartier 2</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486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1</meta:user-defined>
    <meta:user-defined meta:name="DCTERMS.abstract">Ouder-Amstel aanvraag Z2024-00001381 Aanvraag omgevingsvergunning kappen van bomen - Gijsbrechtkwartier 2</meta:user-defined>
    <dc:language>nl</dc:language>
    <meta:user-defined meta:name="OVERHEIDop.locatietype/OVERHEIDop.gebiedsmarkering">Vlak</meta:user-defined>
    <meta:user-defined meta:name="DC.title">Gemeente Ouder-Amstel: aanvraag Melding Omgevingswet voor Aanvraag omgevingsvergunning kappen van bomen - Gijsbrechtkwartier 2 te Ingetekende geometrie</meta:user-defined>
    <meta:user-defined meta:name="DCTERMS.W3CDTF/DCTERMS.available">2024-08-23</meta:user-defined>
    <meta:user-defined meta:name="DCTERMS.W3CDTF/OVERHEIDop.jaargang">2024</meta:user-defined>
    <meta:user-defined meta:name="OVERHEIDop.publicationIssue">364863</meta:user-defined>
    <meta:user-defined meta:name="OVERHEIDop.GmbID/DC.identifier">gmb-2024-364863</meta:user-defined>
    <meta:user-defined meta:name="OVERHEIDop.versieInformatie"/>
  </office:meta>
</office:document-meta>
</file>