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G.J. Scheurleerweg 212 langs de A10 en de Nieuwe Leeuwa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nabij G.J. Scheurleerweg 212 langs de A10 en de Nieuwe Leeuwarderweg</text:p>
            <text:p text:style-name="common-al">Datum ontvangst: 15-08-2024</text:p>
            <text:p text:style-name="common-al">Zaaknummer: Z2024-023997</text:p>
            <text:p text:style-name="common-al">DSO-nummer: 20240815006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5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99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G.J. Scheurleerweg 212 langs de A10 en de Nieuwe Leeuwarderweg</meta:user-defined>
    <meta:user-defined meta:name="DCTERMS.W3CDTF/DCTERMS.available">2024-08-23</meta:user-defined>
    <meta:user-defined meta:name="DCTERMS.W3CDTF/OVERHEIDop.jaargang">2024</meta:user-defined>
    <meta:user-defined meta:name="OVERHEIDop.externeBijlage">VTH_202408_GFO_ZAKEN_126224306_240814 AE22002-0...|exb-2024-32923</meta:user-defined>
    <meta:user-defined meta:name="OVERHEIDop.publicationIssue">364857</meta:user-defined>
    <meta:user-defined meta:name="OVERHEIDop.GmbID/DC.identifier">gmb-2024-364857</meta:user-defined>
    <meta:user-defined meta:name="OVERHEIDop.versieInformatie"/>
  </office:meta>
</office:document-meta>
</file>