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8097135 - Lavendelstraat 16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erker in de voorgevel en rechter zijgevel</text:p>
            <text:p text:style-name="common-al">Locatie : Lavendelstraat 16 Beuningen Gld</text:p>
            <text:p text:style-name="common-al">Datum besluit : 19 januari 2024</text:p>
            <text:p text:style-name="common-al">Datum verzending : 19 januari 2024</text:p>
            <text:p text:style-name="common-al">Zaaknummer ODRN: W.Z23.1075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4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8097135 - Lavendelstraat 16 Beuningen Gld.</meta:user-defined>
    <meta:user-defined meta:name="DCTERMS.W3CDTF/DCTERMS.available">2024-01-23</meta:user-defined>
    <meta:user-defined meta:name="DCTERMS.W3CDTF/OVERHEIDop.jaargang">2024</meta:user-defined>
    <meta:user-defined meta:name="OVERHEIDop.publicationIssue">36485</meta:user-defined>
    <meta:user-defined meta:name="OVERHEIDop.GmbID/DC.identifier">gmb-2024-36485</meta:user-defined>
    <meta:user-defined meta:name="OVERHEIDop.versieInformatie"/>
  </office:meta>
</office:document-meta>
</file>