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traatweg 68, 3621BR Breukelen - het plaatsen van een nieuw hekwerk langs de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augustus 2024</text:p>
            <text:p text:style-name="common-al">Zaaknummer: Z2024-00001125</text:p>
            <text:p text:style-name="common-al">U kunt bezwaar maken tot en met 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844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44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Betreft: Beschikking op aanvraag op locatie Straatweg 68, 3621BR Breukelen</meta:user-defined>
    <dc:language>nl</dc:language>
    <meta:user-defined meta:name="OVERHEIDop.locatietype/OVERHEIDop.gebiedsmarkering">Vlak</meta:user-defined>
    <meta:user-defined meta:name="DC.title">Gemeente Stichtse Vecht - Omgevingsvergunning Straatweg 68, 3621BR Breukelen - het plaatsen van een nieuw hekwerk langs de erfafscheiding</meta:user-defined>
    <meta:user-defined meta:name="OVERHEIDop.datumEindeReactietermijn">2024-10-02</meta:user-defined>
    <meta:user-defined meta:name="OVERHEIDop.terinzageleggingBG">https://jeleefomgeving.nl/inzien/823214527/76da179b-5fb3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844</meta:user-defined>
    <meta:user-defined meta:name="OVERHEIDop.GmbID/DC.identifier">gmb-2024-364844</meta:user-defined>
    <meta:user-defined meta:name="OVERHEIDop.versieInformatie"/>
  </office:meta>
</office:document-meta>
</file>